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Как не стать жертвой взрыва бомбы  <text:bookmark text:name="ctl00_mainContent_BlogView1_lnkEdit"/></text:h>
      <text:section text:style-name="Sect1" text:name="ctl00_mainContent_BlogView1_pnlDetails">
        <text:p text:style-name="P3"> </text:p>
        <text:p text:style-name="P7">Следует помнить, что самые простые методы ограничения доступа в здание и контроля за посетителями могут дать значительный результат. Чтобы избежать значительного ущерба от взрыва бомб, спрятанных в автомобиле, следует размещать парковку на расстоянии не менее 100 м от здания. Если это невозможно, то ближайшие к зданию парковочные места необходимо предоставлять автомобилям сотрудников компании, чтобы машины посетителей парковались на максимально возможной дистанции.</text:p>
        <text:p text:style-name="P4"> </text:p>
        <text:p text:style-name="P7">Следует избегать появления в непосредственной близости от здания высоких кустарников и деревьев с густой листвой, которые могут являться идеальным укрытием для террористов и преступников.</text:p>
        <text:p text:style-name="P7">Важное значение имеет регулярное патрулирование периметра здания: наличие видимых охранников или охранника, видеокамер наблюдения и т.д. способно отпугнуть террористов, находящихся в процессе подбора цели для взрыва.</text:p>
        <text:p text:style-name="P7">Мусорные баки и урны внутри здания – идеальное место для закладывания взрывного устройства. Поэтому регулярная уборка является одним из способов обеспечения безопасности.</text:p>
        <text:p text:style-name="P4"> </text:p>
        <text:p text:style-name="P5">Если в организацию позвонил человек, предупреждающий о взрыве бомбы</text:p>
        <text:p text:style-name="P5"> </text:p>
        <text:p text:style-name="P5">Подобный звонок – лучший источник получения информации о взрывных устройствах.</text:p>
        <text:p text:style-name="P4"> </text:p>
        <text:p text:style-name="P4">Поэтому:</text:p>
        <text:p text:style-name="P7">старайтесь удержать звонящего на линии как можно дольше. Просите его/её повторить послание. Постарайтесь записать каждое слово, сказанное позвонившим;</text:p>
        <text:p text:style-name="P7">если позвонивший не указал, где заложена бомба, попросите его/её предоставить подробную информацию;</text:p>
        <text:p text:style-name="P7">информируйте звонящего, что в здании находится много людей и взрыв бомбы способен привести к смерти и серьёзным ранениям многих из них;</text:p>
        <text:p text:style-name="P5">будьте особо внимательны к фоновым звукам, которые раздаются в трубке: звук проезжающих машин, музыка, шумы – эта информация может помочь обнаружить позвонившего;</text:p>
        <text:p text:style-name="P7">обращайте внимание на детали: голос (мужчина/женщина), тембр голоса (высокий, низкий и пр.), акцент, особенности речи и пр.;</text:p>
        <text:p text:style-name="P7">зафиксируйте на бумаге всё, что вы заметили, чтобы не забыть и не перепутать. Будьте готовы рассказать всё сотрудникам правоохранительных органов;</text:p>
        <text:p text:style-name="P7">после того, как трубка повешена, немедленно сообщите об угрозе <text:soft-page-break/>уполномоченному должностному лицу, пожарным, правоохранительным органам и пр.;</text:p>
        <text:p text:style-name="P7">если к вам попало письмо с подобной угрозой, старайтесь лишний раз не дотрагиваться до него. Ни в коем случае не выбрасывайте конверт, не мните бумагу. Отпечатки пальцев на письме, сорт бумаги, адрес отправителя, почерк или шрифт могут помочь обнаружить злоумышленников.</text:p>
        <text:p text:style-name="P4"> </text:p>
        <text:p text:style-name="P4">Если вы обнаружили предмет, похожий на взрывное устройство</text:p>
        <text:p text:style-name="P4">указать на наличие ВУ:</text:p>
        <text:p text:style-name="P4"> </text:p>
        <text:p text:style-name="P7">наличие на обнаруженном предмете проводов, верёвок, изоленты;</text:p>
        <text:p text:style-name="P5">подозрительные звуки, щелчки, тиканье, издаваемые предметом;</text:p>
        <text:p text:style-name="P7">от предмета исходит характерный запах миндаля или другой необычный запах.</text:p>
        <text:p text:style-name="P7">Если обнаруженный предмет не должен, как вам кажется, находиться в этом месте и в это время, не оставляйте этот факт без внимания.</text:p>
        <text:p text:style-name="P7">Если вы обнаружили подозрительный предмет в общественном транспорте, опросите людей, находящихся рядом. Если хозяин не установлен, сообщите о находке водителю.</text:p>
        <text:p text:style-name="P7">Если подозрительный предмет находится в подъезде вашего дома, опросите соседей, возможно, он принадлежит им. В противном случае сообщите о находке в ваше отделение полиции.</text:p>
        <text:p text:style-name="P7">Если вы обнаружили подозрительный предмет в учреждении, сообщите о находке в администрацию.</text:p>
        <text:p text:style-name="P4"> </text:p>
        <text:p text:style-name="P4">Во всех перечисленных случаях:</text:p>
        <text:p text:style-name="P4"> </text:p>
        <text:p text:style-name="P7">1. Не трогайте, не вскрывайте и не передвигайте находку.</text:p>
        <text:p text:style-name="P7">2. Не курите, воздержитесь от использования средств радиосвязи, в том числе и мобильных.</text:p>
        <text:p text:style-name="P7">3. Сообщите об обнаруженном предмете в правоохранительные органы.</text:p>
        <text:p text:style-name="P7">4. Запомните время обнаружения находки.</text:p>
        <text:p text:style-name="P7">5. По возможности обеспечьте охрану подозрительного предмета или опасной зоны.</text:p>
        <text:p text:style-name="P7">6. Постарайтесь сделать так, чтобы люди отошли как можно дальше от опасной находки.</text:p>
        <text:p text:style-name="P7">7. Обязательно дождитесь прибытия оперативно-следственной группы.</text:p>
        <text:p text:style-name="P7">8. Не забывайте, что вы являетесь самым важным очевидцем.</text:p>
        <text:p text:style-name="P5"> </text:p>
        <text:p text:style-name="P6">Помните:</text:p>
        <text:p text:style-name="P7">Внешний вид предмета может скрывать его настоящее назначение. В качестве камуфляжа для взрывных работ используются обычные бытовые предметы: сумки, пакеты, свертки, коробки.</text:p>
        <text:p text:style-name="P5"> </text:p>
        <text:p text:style-name="P4">Родители!</text:p>
        <text:p text:style-name="P5"><text:soft-page-break/>            Вы отвечаете за жизнь и здоровье ваших детей. Разъясните им, что любой предмет, найденный на улице или в подъезде, может представлять опасность.</text:p>
        <text:p text:style-name="P5"> </text:p>
        <text:p text:style-name="P4">Ещё раз напоминаем:</text:p>
        <text:p text:style-name="P7">Не предпринимайте самос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иям!</text:p>
        <text:p text:style-name="P4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17:00:04.88</meta:creation-date>
    <meta:document-statistic meta:table-count="0" meta:image-count="0" meta:object-count="0" meta:page-count="3" meta:paragraph-count="53" meta:word-count="590" meta:character-count="4431"/>
    <dc:date>2018-06-05T17:00:49.34</dc:date>
    <meta:editing-duration>PT45S</meta:editing-duration>
    <meta:editing-cycles>1</meta:editing-cycles>
    <meta:generator>LibreOffice/3.3$Win32 LibreOffice_project/330m19$Build-202</meta:generator>
  </office:meta>
</office:document-meta>
</file>