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20pt"/>
    </style:style>
    <style:style style:name="P2" style:family="paragraph" style:parent-style-name="Text_20_body">
      <style:text-properties style:font-name="Times New Roman1" fo:font-size="14pt"/>
    </style:style>
    <style:style style:name="P3" style:family="paragraph" style:parent-style-name="Text_20_body" style:list-style-name="L1">
      <style:text-properties style:font-name="Times New Roman1" fo:font-size="14pt"/>
    </style:style>
    <style:style style:name="P4" style:family="paragraph" style:parent-style-name="Text_20_body" style:list-style-name="L3">
      <style:paragraph-properties fo:line-height="100%"/>
      <style:text-properties style:font-name="Times New Roman1" fo:font-size="14pt"/>
    </style:style>
    <style:style style:name="P5" style:family="paragraph" style:parent-style-name="Text_20_body" style:list-style-name="L2">
      <style:text-properties style:font-name="Times New Roman1" fo:font-size="16pt"/>
    </style:style>
    <style:style style:name="P6" style:family="paragraph" style:parent-style-name="Text_20_body">
      <style:paragraph-properties fo:text-align="center" style:justify-single-word="false"/>
      <style:text-properties fo:color="#ff0000" style:font-name="Times New Roman1" fo:font-size="20pt" fo:font-style="italic" fo:font-weight="bold"/>
    </style:style>
    <style:style style:name="P7" style:family="paragraph" style:parent-style-name="Text_20_body">
      <style:paragraph-properties fo:line-height="100%" fo:text-align="center" style:justify-single-word="false"/>
      <style:text-properties fo:color="#ff0000" style:font-name="Times New Roman1" fo:font-size="14pt" fo:font-style="italic" fo:font-weight="bold"/>
    </style:style>
    <style:style style:name="P8" style:family="paragraph" style:parent-style-name="Text_20_body">
      <style:paragraph-properties fo:text-align="center" style:justify-single-word="false"/>
      <style:text-properties fo:color="#ff0000" style:font-name="Times New Roman1" fo:font-size="16pt" fo:font-style="italic" fo:font-weight="bold"/>
    </style:style>
    <style:style style:name="P9" style:family="paragraph" style:parent-style-name="Text_20_body">
      <style:paragraph-properties fo:text-align="center" style:justify-single-word="false"/>
      <style:text-properties fo:color="#ff0000" style:font-name="Times New Roman1" fo:font-size="24pt" fo:font-style="italic" fo:font-weight="bold"/>
    </style:style>
    <style:style style:name="T1" style:family="text">
      <style:text-properties fo:color="#ff0000"/>
    </style:style>
    <style:style style:name="T2" style:family="text">
      <style:text-properties fo:color="#ff0000" fo:font-weight="bold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below" style:vertical-rel="char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char" svg:width="3.916cm" svg:height="4.895cm" draw:z-index="0"><draw:image xlink:href="https://ds01.infourok.ru/uploads/ex/1149/0000ad88-56a2812e/hello_html_m33b40d2e.jpg" xlink:type="simple" xlink:show="embed" xlink:actuate="onLoad"/><svg:title>hello_html_m33b40d2e.jpg</svg:title></draw:frame>ПРАВИЛА ПОЖАРНОЙ БЕЗОПАСНОСТИ </text:p>
      <text:section text:style-name="Sect1" text:name="aa-scroll-0">
        <text:p text:style-name="P2"><text:span text:style-name="T1">Пожар</text:span> – это страшное несчастье. Его последствия измеряются не только деньгами, но и человеческими жизнями. Но если полностью следовать всем правилам противопожарной безопасности, этого можно избежать.</text:p>
        <text:p text:style-name="P7">Помните! </text:p>
        <text:p text:style-name="P7">Чтобы не возник пожар, осторожно обращайтесь с огнем!</text:p>
        <text:list xml:id="list30716982" text:style-name="L1">
          <text:list-item>
            <text:p text:style-name="P3">Все вы знаете, что «спички детям не игрушка. И это действительно так. Не балуйтесь со спичками, и не давайте шалить подобным образом своим друзьям.</text:p>
          </text:list-item>
          <text:list-item>
            <text:p text:style-name="P3">Без присутствия взрослых не зажигайте спички и свечи.</text:p>
          </text:list-item>
          <text:list-item>
            <text:p text:style-name="P3">Подвалы, сараи и чердаки – не лучшие места для игр, а тем более, если эти игры с огнем.</text:p>
          </text:list-item>
          <text:list-item>
            <text:p text:style-name="P3">В темное время суток не ходите по деревянным постройкам, а если все же придется – воспользуйтесь электрическим фонариком.</text:p>
          </text:list-item>
          <text:list-item>
            <text:p text:style-name="P3">Электроприборы, включенные в сеть, нельзя оставлять без присмотра, потому что они часто становятся причиной пожара.</text:p>
          </text:list-item>
          <text:list-item>
            <text:p text:style-name="P3">Игры с электронагревательными приборами опасны для здоровья, а, в некоторых случаях, и для жизни.</text:p>
          </text:list-item>
        </text:list>
        <text:p text:style-name="P8">Ребята! Эти правила никогда нельзя забывать. Рассказывайте о них своим товарищам и требуйте, чтобы они их тоже соблюдали. Так вы можете спасти свой дом, школу, лагерь и другие помещения от возгорания, и окажете неоценимую помощь в деле предупреждения пожаров работникам противопожарной службы.</text:p>
        <text:p text:style-name="P2"><draw:frame draw:style-name="fr1" draw:name="Графический объект2" text:anchor-type="char" svg:width="6.218cm" svg:height="4.657cm" draw:z-index="1"><draw:image xlink:href="https://ds01.infourok.ru/uploads/ex/1149/0000ad88-56a2812e/hello_html_33431f02.jpg" xlink:type="simple" xlink:show="embed" xlink:actuate="onLoad"/><svg:title>hello_html_33431f02.jpg</svg:title></draw:frame>Однако не всегда удается предотвратить пожар. Случается, что независимо от наших стараний по профилактике пожаров, возгорание все же происходит. Поэтому, нужно быть готовым к такой ситуации, чтобы не растеряться и действовать быстро и уверенно. Только так вам наверняка удастся спастись от огня, и помочь своим друзьям и близким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6"><text:soft-page-break/>Правила, которые помогут вам, если вдруг случится пожар:</text:p>
        <text:list xml:id="list30733175" text:style-name="L2">
          <text:list-item>
            <text:p text:style-name="P5">Спички и зажигалки предназначены для хозяйственных нужд. Они не могут служить предметом для игр, и без надобности их брать и вовсе не стоит.</text:p>
          </text:list-item>
          <text:list-item>
            <text:p text:style-name="P5">Даже одна маленькая искорка может стать причиной большого пожара. Поэтому не допускайте возникновения даже небольшого огня в помещении.</text:p>
          </text:list-item>
          <text:list-item>
            <text:p text:style-name="P5">Оставшись в квартире один, не включай телевизор.</text:p>
          </text:list-item>
          <text:list-item>
            <text:p text:style-name="P5">Если в квартире начался пожар, а взрослых нет, убегай подальше от огня. Если квартира не закрыта, не задумываясь, уходи из квартиры.</text:p>
          </text:list-item>
          <text:list-item>
            <text:p text:style-name="P5">Убегая из горящей комнаты, не забудь закрыть дверь, чтобы огонь не распространился по всей квартире.</text:p>
          </text:list-item>
          <text:list-item>
            <text:p text:style-name="P5">Если дверь дома закрыта, и выйти нет никакой возможности, кричи в окно, зови на помощь.</text:p>
          </text:list-item>
          <text:list-item>
            <text:p text:style-name="P5">Даже если вам очень страшно находиться в горящей квартире, не надо прятаться под кровать, в шкаф или другие тайные места, ведь пожарным будет очень трудно вас тогда найти и спасти.</text:p>
          </text:list-item>
          <text:list-item>
            <text:p text:style-name="P5">Если вы обожгли на огне руку, подставьте ее под поток холодной воды, и зовите взрослых на помощь.</text:p>
          </text:list-item>
          <text:list-item>
            <text:p text:style-name="P5">Если загорелась ваша одежда, падайте на землю или пол, и катайтесь по нему, пока огонь полностью не погаснет.</text:p>
          </text:list-item>
          <text:list-item>
            <text:p text:style-name="P5">Если пожар в вашем подъезде, не выходите из квартиры. Откройте балкон, окно или хотя бы форточку и зовите на помощь.</text:p>
          </text:list-item>
          <text:list-item>
            <text:p text:style-name="P5">Если в доме пожар, не пользуйтесь лифтом. Он может остановиться между этажами, а вы окажетесь в самой настоящей ловушке.</text:p>
          </text:list-item>
          <text:list-item>
            <text:p text:style-name="P5">Тушить пожар – дело взрослых, но вызвать пожарников может любой ребенок. Хорошенько заучите номер пожарной охраны. Он не сложный «01». А если у вас есть сотовый телефон, набирайте «112», четко и спокойно произнесите свое имя и адрес, опишите ситуацию, и будьте уверены, к вам на помощь придут обязательно.</text:p>
          </text:list-item>
        </text:list>
        <text:p text:style-name="P6"><draw:frame draw:style-name="fr1" draw:name="Графический объект4" text:anchor-type="char" svg:width="4.657cm" svg:height="3.36cm" draw:z-index="2"><draw:image xlink:href="https://ds01.infourok.ru/uploads/ex/1149/0000ad88-56a2812e/hello_html_5223cb26.jpg" xlink:type="simple" xlink:show="embed" xlink:actuate="onLoad"/><svg:title>hello_html_5223cb26.jpg</svg:title></draw:frame><text:soft-page-break/>Пожарная безопасность в квартире</text:p>
        <text:p text:style-name="P2"><text:span text:style-name="T2">Правило № 1.</text:span> Не балуйся дома со спичками и зажигалками. Это одна из причин пожаров.</text:p>
        <text:p text:style-name="P2"><text:span text:style-name="T2">Правило №2.</text:span> Не оставляй без присмотра включенные электроприборы, особенно утюги, обогреватели, телевизор, светильники и др. Уходя из дома, не забудь их выключить.</text:p>
        <text:p text:style-name="P2"><text:span text:style-name="T2">Правило № 3.</text:span> Не забывай выключить газовую плиту. Если почувствовал запах газа, не зажигай спичек и не включай свет. Срочно проветри квартиру.</text:p>
        <text:p text:style-name="P2"><text:span text:style-name="T2">Правило № 4.</text:span> Ни в коем случае не зажигай фейерверки, свечи или бенгальские огни дома без взрослых.</text:p>
        <text:p text:style-name="P6">При пожаре не следует:</text:p>
        <text:list xml:id="list30723861" text:style-name="L3">
          <text:list-item>
            <text:p text:style-name="P4">- заниматься тушением огня, не вызвав предварительно пожарных;</text:p>
          </text:list-item>
          <text:list-item>
            <text:p text:style-name="P4">- поддаваться панике;</text:p>
          </text:list-item>
          <text:list-item>
            <text:p text:style-name="P4">- переоценивать свои силы и возможности;</text:p>
          </text:list-item>
          <text:list-item>
            <text:p text:style-name="P4">- рисковать своей жизнью, спасая имущество;</text:p>
          </text:list-item>
          <text:list-item>
            <text:p text:style-name="P4">- прятаться в шкафах, кладовых, под кроватями и т.п.;</text:p>
          </text:list-item>
          <text:list-item>
            <text:p text:style-name="P4">- пытаться выйти через задымленную лестничную клетку;</text:p>
          </text:list-item>
          <text:list-item>
            <text:p text:style-name="P4">- пользоваться лифтом;</text:p>
          </text:list-item>
          <text:list-item>
            <text:p text:style-name="P4">- спускаться по веревкам, простыням, водосточным трубам;</text:p>
          </text:list-item>
          <text:list-item>
            <text:p text:style-name="P4">- открывать окна и двери (это увеличивает тягу и усиливает горение);</text:p>
          </text:list-item>
          <text:list-item>
            <text:p text:style-name="P4">- выпрыгивать из окон верхних этажей.</text:p>
          </text:list-item>
        </text:list>
        <text:p text:style-name="P6">Пожарная безопасность в деревянном доме</text:p>
        <text:p text:style-name="P2"><draw:frame draw:style-name="fr1" draw:name="Графический объект5" text:anchor-type="char" svg:width="5.794cm" svg:height="3.942cm" draw:z-index="3"><draw:image xlink:href="https://ds01.infourok.ru/uploads/ex/1149/0000ad88-56a2812e/hello_html_620f8bee.jpg" xlink:type="simple" xlink:show="embed" xlink:actuate="onLoad"/><svg:title>hello_html_620f8bee.jpg</svg:title></draw:frame><text:span text:style-name="T2">Правило №1. </text:span>В деревне или на даче без взрослых не подходи к печи и не открывай печную дверцу. Оттуда могут выпасть раскаленный уголек или искра и стать причиной пожара.</text:p>
        <text:p text:style-name="P2"><text:span text:style-name="T2">Правило №2.</text:span> Никогда не прикасайся голыми руками к металлическим частям печки. Ты можешь получить серьезный ожог.</text:p>
        <text:p text:style-name="P2"><text:span text:style-name="T2">Правило №3.</text:span> Не трогай без разрешения взрослых печную заслонку. Если ее закрыть раньше времени, в доме скопится угарный газ, и можно задохнуться.</text:p>
        <text:p text:style-name="Text_20_body"/>
        <text:p text:style-name="Text_20_body"/>
        <text:p text:style-name="P6"><text:soft-page-break/>Если начался пожар, поступай так:</text:p>
        <text:p text:style-name="P2"><text:span text:style-name="T2">Правило № 1.</text:span> Если случился пожар, сразу позвони по телефону «01» и сообщи пожарным точное место пожара (если пожар дома - точный адрес и номер квартиры).</text:p>
        <text:p text:style-name="P2"><text:span text:style-name="T2">Правило № 2.</text:span> Если огонь небольшой, можно попробовать сразу же затушить его, набросив на него плотную ткань или одеяло, заливая водой или засыпая песком.</text:p>
        <text:p text:style-name="P2"><text:span text:style-name="T2">Правило № 3.</text:span> Если огонь сразу не погас, немедленно убегай из дома в безопасное место.</text:p>
        <text:p text:style-name="P2"><text:span text:style-name="T2">Правило № 4.</text:span> Если не можешь убежать из горящей квартиры, сразу же позвони по телефону <text:span text:style-name="T2">'101'</text:span> и сообщи пожарным точный адрес и номер своей квартиры. После этого зови из окна на помощь соседей и прохожих.</text:p>
        <text:p text:style-name="P2"><text:span text:style-name="T2">Правило № 5.</text:span> При пожаре дым гораздо опаснее огня. Большинство людей при пожаре гибнут от дыма. Если чувствуешь, что задыхаешься, опустись на корточки или продвигайся к выходу ползком - внизу дыма меньше.</text:p>
        <text:p text:style-name="P2"><text:span text:style-name="T2">Правило № 6.</text:span> Если в помещение проник дым, надо смочить водой одежду, покрыть голову мокрой салфеткой и выходить пригнувшись или ползком.</text:p>
        <text:p text:style-name="P2"><text:span text:style-name="T2">Правило № 7.</text:span> Обязательно закрой форточку и дверь в комнате, где начался пожар. Закрытая дверь может не только задержать проникновение дыма, но иногда и погасить огонь.</text:p>
        <text:p text:style-name="P2"><text:span text:style-name="T2">Правило № 8.</text:span> Наполни водой ванну, ведра, тазы. Можешь облить водой двери и пол.</text:p>
        <text:p text:style-name="P2"><text:span text:style-name="T2">Правило № 9.</text:span> При пожаре в подъезде никогда не садись в лифт. Он может отключиться, и ты задохнешься.</text:p>
        <text:p text:style-name="P2"><text:span text:style-name="T2">Правило № 10.</text:span> Когда приедут пожарные, во всем их слушайся и не бойся. Они лучше знают, как тебя спасти.</text:p>
        <text:p text:style-name="P1">Запомните самое главное правило не только при пожаре, но и при любой другой опасности: </text:p>
        <text:p text:style-name="P9">«Не поддаваться панике и не терять самообладания!».</text:p>
        <text:p text:style-name="Text_20_body"><draw:frame draw:style-name="fr2" draw:name="Графический объект6" text:anchor-type="as-char" svg:width="0.397cm" svg:height="0.397cm" draw:z-index="4"><draw:image xlink:href="https://ds01.infourok.ru/uploads/ex/1149/0000ad88-56a2812e/hello_html_m4d466bb7.png" xlink:type="simple" xlink:show="embed" xlink:actuate="onLoad"/><svg:title>hello_html_m4d466bb7.png</svg:title></draw:frame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0:54:40.94</meta:creation-date>
    <meta:document-statistic meta:table-count="0" meta:image-count="5" meta:object-count="0" meta:page-count="4" meta:paragraph-count="59" meta:word-count="994" meta:character-count="6215"/>
    <dc:date>2017-05-31T10:56:16.54</dc:date>
    <meta:editing-duration>PT1M35S</meta:editing-duration>
    <meta:editing-cycles>1</meta:editing-cycles>
    <meta:generator>LibreOffice/3.3$Win32 LibreOffice_project/330m19$Build-202</meta:generator>
  </office:meta>
</office:document-meta>
</file>