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1" fo:font-size="10pt" fo:font-weight="bold"/>
    </style:style>
    <style:style style:name="T2" style:family="text">
      <style:text-properties style:font-name="Arial1" fo:font-weight="bold"/>
    </style:style>
    <style:style style:name="T3" style:family="text">
      <style:text-properties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орядок действий должностных лиц и персонала объектов (организаций) при получении сообщений (телефонных, почтовых, анонимных), содержащих угрозы террористического характера  <text:bookmark text:name="ctl00_mainContent_BlogView1_lnkEdit"/></text:h>
      <text:section text:style-name="Sect1" text:name="ctl00_mainContent_BlogView1_pnlDetails">
        <text:p text:style-name="Text_20_body">  </text:p>
        <text:p text:style-name="P3">Порядок приёма сообщений, содержащих угрозы </text:p>
        <text:p text:style-name="P5"> <text:span text:style-name="T3">террористического характера, по телефону</text:span></text:p>
        <text:p text:style-name="P4"> </text:p>
        <text:p text:style-name="P4">Правоохранительным органам значительно помогут для предотвращения преступлений и розыска преступников следующие ваши действия:</text:p>
        <text:p text:style-name="P8">1. Постарайтесь дословно запомнить разговор и зафиксировать его на бумаге.</text:p>
        <text:p text:style-name="P8">2. По ходу разговора отметьте пол, возраст звонившего и особенности его речи:</text:p>
        <text:p text:style-name="P8">голос (громкий, тихий, низкий, высокий);</text:p>
        <text:p text:style-name="P8">темп речи (быстрый, медленный);</text:p>
        <text:p text:style-name="P8">произношение (отчётливое, искажённое, с заиканием, шепелявое, акцент, диалект);</text:p>
        <text:p text:style-name="P8">манера речи (с издёвкой, развязная, нецензурные выражения).</text:p>
        <text:p text:style-name="P8">3. Обязательно отметьте звуковой фон (шум машины, железнодорожного транспорта, звук аппаратуры, голоса, шум леса и т.д.).</text:p>
        <text:p text:style-name="P8">4. Характер звонка (городской, междугородный).</text:p>
        <text:p text:style-name="P8">5. Зафиксируйте время начала и конца разговора.</text:p>
        <text:p text:style-name="P8">6. В ходе разговора постарайтесь получить ответы на следующие вопросы:</text:p>
        <text:p text:style-name="P8">куда, кому, по какому телефону звонит этот человек;</text:p>
        <text:p text:style-name="P8">какие конкретные требования он выдвигает;</text:p>
        <text:p text:style-name="P8">выдвигает требования он лично, выступает в роли посредника или представляет какую-то группу лиц;</text:p>
        <text:p text:style-name="P8">на каких условиях они согласны отказаться от задуманного;</text:p>
        <text:p text:style-name="P8">как и когда с ними можно связаться;</text:p>
        <text:p text:style-name="P8">кому вы можете или должны сообщить об этом звонке.</text:p>
        <text:p text:style-name="P8">7. Если возможно, ещё в процессе разговора сообщите о нём руководству объекта, если нет – немедленно по его окончании.</text:p>
        <text:p text:style-name="P8">8. Постарайтесь добиться от звонящего максимально возможного промежутка времени для принятия вами и вашим руководством решений или совершения каких-либо действий, поставить в известность органы МВД.</text:p>
        <text:p text:style-name="P8">9. Не распространяйтесь о факте разговора и его содержании. Максимально ограничьте число людей, владеющих информацией.</text:p>
        <text:p text:style-name="P8">10. При наличии в телефоне функции автоматического определителя номера запишите определившийся номер телефона в тетрадь, что позволит избежать его случайной утраты.</text:p>
        <text:p text:style-name="P6"><text:soft-page-break/>11. При использовании звукозаписывающей аппаратуры сразу же извлеките кассету (мини-диск) с записью разговора и примите меры к его сохранению. Обязательно установите на её (его) место новый носитель для записи.</text:p>
        <text:p text:style-name="P6">12. Не вешайте телефонную трубку по окончании разговора.</text:p>
        <text:p text:style-name="P6">13. В течение всего разговора сохраняйте терпение. Говорите спокойно и вежливо, не прерывайте абонента.</text:p>
        <text:p text:style-name="P4">  </text:p>
        <text:p text:style-name="P3">Правила обращения с анонимными материалами, </text:p>
        <text:p text:style-name="P3">содержащими угрозы террористического характера</text:p>
        <text:p text:style-name="P4"> </text:p>
        <text:p text:style-name="P8">1. После получения такого документа обращайтесь с ним максимально осторожно. По возможности уберите его в чистый плотно закрывающийся полиэтиленовый пакет и поместите в отдельную жёсткую папку.</text:p>
        <text:p text:style-name="P8">2. Постарайтесь не оставлять на нём отпечатков своих пальцев.</text:p>
        <text:p text:style-name="P8">3. Если документ поступил в конверте – его вскрытие производите только с левой или правой стороны, аккуратно срезая кромку ножницами.</text:p>
        <text:p text:style-name="P8">4. Сохраняйте всё: документ с текстом, любые вложения, конверт и упаковку, ничего не выбрасывайте.</text:p>
        <text:p text:style-name="P8">5. Не расширяйте круг лиц, знакомившихся с содержанием документа.</text:p>
        <text:p text:style-name="P8">6. Анонимные материалы направляйте в правоохранительные органы с сопроводительным письмом, в котором указываются конкретные признаки анонимных материалов (вид, количество, каким способом и на чём исполнены, с каких слов начинается и какими заканчивается текст, наличие подписи и т.п.), а также обстоятельства, связанные с их распространением, обнаружением и получением.</text:p>
        <text:p text:style-name="P8">7. Анонимные материалы не должны сшиваться, склеиваться, на них не разрешается делать подписи, подчёркивать или обводить отдельные места в тексте, писать резолюции и указания, также запрещается их мять и сгибать. При использовании резолюции и других подписей на сопроводительных документах не должно оставаться давленых следов на анонимных материалах. </text:p>
        <text:p text:style-name="P8">8. Регистрационный штамп проставляется только на сопроводительных письмах организации и заявлениях граждан, передавших анонимные материалы в инстанции.</text:p>
        <text:p text:style-name="P4"> </text:p>
        <text:p text:style-name="P2">Рекомендации при работе с почтой, подозрительной на заражение биологической субстанцией или химическим веществом</text:p>
        <text:p text:style-name="P4"> </text:p>
        <text:p text:style-name="P7">Что такое «подозрительное письмо (бандероль)»?</text:p>
        <text:p text:style-name="P8">Некоторые характерные черты писем (бандеролей), которые должны удвоить подозрительность, включают:</text:p>
        <text:p text:style-name="P8">вы не ожидали этих писем от кого-то, кого вы знаете;</text:p>
        <text:p text:style-name="P8">адресованы кому-либо, кто уже не работает в вашей организации, или имеют ещё какие-то неточности в адресе;</text:p>
        <text:p text:style-name="P8">не имеют обратного адреса или имеют неправильный обратный адрес;</text:p>
        <text:p text:style-name="P8">необычны по весу, размеру, кривые по бокам или необычны по форме;</text:p>
        <text:p text:style-name="P6"><text:soft-page-break/>помечены ограничениями типа «Лично» и «Конфиденциально»;</text:p>
        <text:p text:style-name="P8">в конвертах прощупывается (или торчат) проводки, конверты имеют странный запах или цвет;</text:p>
        <text:p text:style-name="P8">почтовая марка на конверте не соответствует городу и государству в обратном адресе.</text:p>
        <text:p text:style-name="P4"> </text:p>
        <text:p text:style-name="P4">   </text:p>
        <text:p text:style-name="P4"> </text:p>
        <text:p text:style-name="P2">Что делать, если вы получили подозрительное письмо по почте:</text:p>
        <text:p text:style-name="P8">не вскрывайте конверт;</text:p>
        <text:p text:style-name="P8">положите его в пластиковый пакет;</text:p>
        <text:p text:style-name="P8">положите туда же лежащие в непосредственной близости с письмом предметы.</text:p>
        <text:p text:style-name="P4"> </text:p>
        <text:p text:style-name="P2">При получении почты, подозрительной в отношении сибирской язвы:</text:p>
        <text:p text:style-name="P4"> </text:p>
        <text:p text:style-name="P8">не брать в руки подозрительное письмо или бандероль;</text:p>
        <text:p text:style-name="P8">сообщить об этом факте руководителю учреждения, который немедленно свяжется с соответствующими службами;</text:p>
        <text:p text:style-name="P8">убедиться, что повреждённая или подозрительная почта отделена от других писем и бандеролей и ближайшая к ней поверхность ограничена;</text:p>
        <text:p text:style-name="P8">убедиться, что все, кто трогал письмо (бандероль), вымыли руки водой с мылом;</text:p>
        <text:p text:style-name="P8">как можно быстрее вымыться под душем с мылом.</text:p>
        <text:p text:style-name="P4"> </text:p>
        <text:p text:style-name="P2">Действия при обнаружении взрывного устройства в почтовом отправлении</text:p>
        <text:p text:style-name="P2">Основные признаки:</text:p>
        <text:p text:style-name="P4"> </text:p>
        <text:p text:style-name="P8">толщина письма от 3-х мм и выше, при этом в конверте (пакете, бандероли) есть отдельные утолщения;</text:p>
        <text:p text:style-name="P8">смещение центра тяжести письма к одной из его сторон;</text:p>
        <text:p text:style-name="P8">наличие в конверте перемещающихся предметов либо порошка;</text:p>
        <text:p text:style-name="P8">наличие во вложении металлических либо пластмассовых предметов;</text:p>
        <text:p text:style-name="P8">наличие на конверте масляных пятен, проколов, металлических кнопок, полосок и т.д.;</text:p>
        <text:p text:style-name="P8">наличие необычного запаха (миндаля, жжёной пластмассы и др.);</text:p>
        <text:p text:style-name="P8">«тиканье» в бандеролях и посылках.</text:p>
        <text:p text:style-name="P8">Всё это позволяет предполагать наличие в отправлении взрывной начинки.</text:p>
        <text:p text:style-name="P5"> </text:p>
        <text:p text:style-name="P3">К числу вспомогательных признаков следует отнести:</text:p>
        <text:p text:style-name="P8">особо тщательную заделку письма, бандероли, посылки, в том числе скотчем;</text:p>
        <text:p text:style-name="P8">наличие подписей «лично в руки», «вскрыть только лично», «вручить лично», «секретно», «только вам» и т.п.;</text:p>
        <text:p text:style-name="P8"><text:soft-page-break/>отсутствие обратного адреса, фамилии, неразборчивое их написание, вымышленный адрес;</text:p>
        <text:p text:style-name="P8">нестандартная упаковка.</text:p>
        <text:p text:style-name="P5"> </text:p>
        <text:p text:style-name="P3">Порядок действий</text:p>
        <text:p text:style-name="P5"> </text:p>
        <text:p text:style-name="P8">1. При получении сообщения о заложенном взрывном устройстве, либо обнаружении предметов, вызывающих такое подозрение, немедленно поставьте в известность дежурную службу объекта (дежурную часть органов внутренних дел). Сообщите точный адрес, телефон, фамилию, имя, отчество.</text:p>
        <text:p text:style-name="P8">2. До прибытия сотрудников оперативно-следственных органов, МЧС, пожарных принять меры к ограждению объекта и недопущению к нему людей на расстояние, указанное в таблице.</text:p>
        <text:p text:style-name="P8">3. По прибытии специалистов по обнаружению ВУ действовать в соответствии с их указаниями.</text:p>
        <text:p text:style-name="P4"> </text:p>
        <text:p text:style-name="P2">Правила поведения при обнаружении ВУ</text:p>
        <text:p text:style-name="P4"> </text:p>
        <text:p text:style-name="P8">Не предпринимать действий, нарушающих состояние подозрительного предмета и других предметов, находящихся с ним в контакте.</text:p>
        <text:p text:style-name="P8">Не допускать заливание водой, засыпку грунтом, покрытие плотными тканями подозрительного предмета.</text:p>
        <text:p text:style-name="P8">Не пользоваться электро-, радиоаппаратурой, переговорными устройствами, рацией вблизи подозрительного предмета.</text:p>
        <text:p text:style-name="P8">Не оказывать теплового, звукового, светового, механического воздействия на взрывоопасный предмет.</text:p>
        <text:p text:style-name="P8">Не прикасаться к взрывоопасному предмету, находясь в одежде из синтетических волокон.</text:p>
        <text:p text:style-name="P4"> </text:p>
        <text:p text:style-name="P2">Рекомендуемые зоны эвакуации (и оцепления) при обнаружении взрывного устройства или предмета, подозрительного на взрывное устройство</text:p>
        <text:p text:style-name="P4"> </text:p>
        <text:p text:style-name="P4">Взрывное устройство или предмет, радиус зоны оцепления</text:p>
        <text:p text:style-name="P6">1. Граната РГД-5 50 м</text:p>
        <text:p text:style-name="P6">2. Граната Ф-1 200 м</text:p>
        <text:p text:style-name="P6">3. Тротиловая шашка – 200 г 45 м</text:p>
        <text:p text:style-name="P6">4. Тротиловая шашка – 400 г 55 м</text:p>
        <text:p text:style-name="P6">5. Пивная банка – 0,33 л 60 м</text:p>
        <text:p text:style-name="P6">6. Мина – МОН-50 85 м</text:p>
        <text:p text:style-name="P6">7. Чемодан (кейс) 230 м</text:p>
        <text:p text:style-name="P6">8. Дорожный чемодан 250 м</text:p>
        <text:p text:style-name="P6">9. Автомобиль «Жигули» 460 м</text:p>
        <text:p text:style-name="P6">10. Автомобиль «Волга» 580 м</text:p>
        <text:p text:style-name="P6">11. Микроавтобус 920 м</text:p>
        <text:p text:style-name="P6"><text:soft-page-break/>12. Грузовик-фургон 1240 м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17:01:17.84</meta:creation-date>
    <meta:document-statistic meta:table-count="0" meta:image-count="0" meta:object-count="0" meta:page-count="5" meta:paragraph-count="116" meta:word-count="1047" meta:character-count="7823"/>
    <dc:date>2018-06-05T17:02:34.97</dc:date>
    <meta:editing-duration>PT1M18S</meta:editing-duration>
    <meta:editing-cycles>1</meta:editing-cycles>
    <meta:generator>LibreOffice/3.3$Win32 LibreOffice_project/330m19$Build-202</meta:generator>
  </office:meta>
</office:document-meta>
</file>