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-0.635cm" style:auto-text-indent="false"/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  <style:text-properties fo:font-size="12pt" fo:language="ru" fo:country="RU" style:font-size-asian="12pt" style:font-size-complex="12pt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 style:text-autospace="none"/>
      <style:text-properties fo:font-size="12pt" fo:language="ru" fo:country="RU" style:font-size-asian="12pt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2pt" fo:language="ru" fo:country="RU" style:font-size-asian="12pt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1.001cm" fo:margin-right="0cm" fo:text-align="end" style:justify-single-word="false" fo:text-indent="0cm" style:auto-text-indent="false" style:text-autospace="none"/>
      <style:text-properties fo:font-size="12pt" fo:language="ru" fo:country="RU" style:font-size-asian="12pt" style:font-size-complex="12pt" style:font-weight-complex="bold"/>
    </style:style>
    <style:style style:name="P10" style:family="paragraph" style:parent-style-name="Standard">
      <style:paragraph-properties fo:margin-left="11.001cm" fo:margin-right="0cm" fo:text-align="end" style:justify-single-word="false" fo:text-indent="0cm" style:auto-text-indent="false" style:text-autospace="none"/>
      <style:text-properties fo:font-size="12pt" style:font-size-asian="12pt" style:font-size-complex="12pt" style:font-weight-complex="bold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11.001cm" fo:margin-right="0cm" fo:text-align="end" style:justify-single-word="false" fo:text-indent="0cm" style:auto-text-indent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1.001cm" fo:margin-right="0cm" fo:text-align="end" style:justify-single-word="false" fo:text-indent="0cm" style:auto-text-indent="false" style:text-autospace="none"/>
      <style:text-properties fo:font-size="12pt" style:font-size-asian="12pt" style:font-size-complex="12pt" style:font-weight-complex="bold"/>
    </style:style>
    <style:style style:name="P14" style:family="paragraph" style:parent-style-name="Standard">
      <style:paragraph-properties fo:margin-left="11.001cm" fo:margin-right="0cm" fo:text-align="end" style:justify-single-word="false" fo:text-indent="0cm" style:auto-text-indent="false" style:text-autospace="none"/>
      <style:text-properties fo:font-size="12pt" fo:language="ru" fo:country="RU" style:font-size-asian="12pt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 style:list-style-name="L1">
      <style:paragraph-properties fo:text-align="start" style:justify-single-word="false"/>
    </style:style>
    <style:style style:name="P17" style:family="paragraph" style:parent-style-name="Text_20_body" style:list-style-name="L1">
      <style:paragraph-properties fo:margin-left="0cm" fo:margin-right="0cm" fo:text-align="start" style:justify-single-word="false" fo:text-indent="-0.635cm" style:auto-text-indent="false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 style:text-autospace="none"/>
      <style:text-properties fo:font-size="12pt" fo:language="ru" fo:country="RU" style:font-size-asian="12pt" style:font-size-complex="12pt" style:font-weight-complex="bold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  <style:text-properties fo:font-size="12pt" fo:language="ru" fo:country="RU" style:font-size-asian="12pt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2" style:family="paragraph" style:parent-style-name="Text_20_body">
      <style:paragraph-properties fo:margin-left="-1.251cm" fo:margin-right="0cm" fo:text-align="center" style:justify-single-word="false" fo:text-indent="0cm" style:auto-text-indent="false"/>
    </style:style>
    <style:style style:name="P23" style:family="paragraph" style:parent-style-name="Heading_20_2">
      <style:paragraph-properties fo:text-align="end" style:justify-single-word="false"/>
    </style:style>
    <style:style style:name="P24" style:family="paragraph" style:parent-style-name="Heading_20_2">
      <style:paragraph-properties fo:margin-left="-1.251cm" fo:margin-right="0cm" fo:text-align="center" style:justify-single-word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8pt" fo:font-weight="normal" style:font-size-asian="18pt" style:font-weight-asian="normal" style:font-size-complex="18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РОСТОВСКАЯ ОБЛАСТЬ</text:span></text:span></text:p>
      <text:p text:style-name="P1"><text:span text:style-name="Strong_20_Emphasis"><text:span text:style-name="T2">КРАСНОСУЛИНСКИЙ РАЙОН</text:span></text:span></text:p>
      <text:p text:style-name="P1"><text:span text:style-name="Strong_20_Emphasis"><text:span text:style-name="T2">АДМИНИСТРАЦИЯ</text:span></text:span></text:p>
      <text:p text:style-name="P1"><text:span text:style-name="Strong_20_Emphasis"><text:span text:style-name="T2"><text:s/>КОВАЛЕВСКОГО СЕЛЬСКОГО ПОСЕЛЕНИЯ</text:span></text:span></text:p>
      <text:p text:style-name="P1"><text:span text:style-name="T1"><text:line-break/></text:span><text:span text:style-name="Strong_20_Emphasis"><text:span text:style-name="T1">ПОСТАНОВЛЕНИЕ <text:s text:c="4"/>№ 2/2</text:span></text:span></text:p>
      <text:p text:style-name="P1"><text:span text:style-name="Strong_20_Emphasis"><text:span text:style-name="T7"><text:s/>15.01.2016 <text:s text:c="98"/></text:span></text:span><text:span text:style-name="Strong_20_Emphasis"><text:span text:style-name="T6">х. Платово</text:span></text:span><text:span text:style-name="Strong_20_Emphasis"><text:span text:style-name="T7"> <text:s text:c="56"/></text:span></text:span></text:p>
      <text:p text:style-name="P2"><text:span text:style-name="Strong_20_Emphasis"><text:span text:style-name="T6">О создании антитеррористической </text:span></text:span></text:p>
      <text:p text:style-name="P2"><text:span text:style-name="Strong_20_Emphasis"><text:span text:style-name="T6">комиссии Ковалевского <text:s/></text:span></text:span></text:p>
      <text:p text:style-name="P2"><text:span text:style-name="Strong_20_Emphasis"><text:span text:style-name="T6">сельского поселения</text:span></text:span><text:span text:style-name="Strong_20_Emphasis"><text:span text:style-name="T7"> </text:span></text:span></text:p>
      <text:p text:style-name="P2"><text:span text:style-name="Strong_20_Emphasis"><text:span text:style-name="T7"><text:s text:c="10"/></text:span></text:span><text:span text:style-name="Strong_20_Emphasis"><text:span text:style-name="T6">В целях реализации Указа Президента РФ от 15.02.2006 №116 «О мерах по противодействию терроризму», постановления Администрации Ростовской <text:s/>области от14.08.2003 №385 «О создании антитеррористической комиссии Ростовской области »(в редакции постановления Администрации РО от 22.05.2008№247 ), постановления Главы Администрации Красносулинского района от 27.01.2009 №34 «О создании межведомственной антитеррористической комиссии Красносулинского района », в целях минимизации и ликвидации последствий проявления терроризма руководствуясь ст.30Устава муниципального образования «Ковалевское сельское поселение»</text:span></text:span></text:p>
      <text:p text:style-name="P2"><text:span text:style-name="Strong_20_Emphasis"><text:span text:style-name="T6"><text:s text:c="53"/>ПОСТАНОВЛЯЮ:</text:span></text:span></text:p>
      <text:p text:style-name="P2"><text:span text:style-name="Strong_20_Emphasis"><text:span text:style-name="T6"><text:s text:c="5"/>1.Считать постановление №4/1 от 31.01.2013 утратившим силу. <text:s text:c="3"/></text:span></text:span></text:p>
      <text:p text:style-name="P2"><text:span text:style-name="Strong_20_Emphasis"><text:span text:style-name="T6"><text:s text:c="5"/>2.Создать <text:s/>на территории Ковалевского <text:s/>сельского поселения антитеррористическую <text:s text:c="4"/>комиссию (АТК)</text:span></text:span><text:span text:style-name="Strong_20_Emphasis"><text:span text:style-name="T7">.</text:span></text:span></text:p>
      <text:p text:style-name="P2"><text:span text:style-name="Strong_20_Emphasis"><text:span text:style-name="T6"><text:s text:c="4"/>3.Утвердить:</text:span></text:span></text:p>
      <text:list xml:id="list30366087" text:style-name="L1">
        <text:list-item>
          <text:p text:style-name="P16"><text:span text:style-name="Strong_20_Emphasis"><text:span text:style-name="T6">состав антитеррористической комиссии Ковалевского <text:s/>сельского поселения</text:span></text:span><text:span text:style-name="Strong_20_Emphasis"><text:span text:style-name="T7"> </text:span></text:span><text:span text:style-name="Strong_20_Emphasis"><text:span text:style-name="T6">(приложение№1);</text:span></text:span></text:p>
        </text:list-item>
        <text:list-item>
          <text:p text:style-name="P16"><text:span text:style-name="Strong_20_Emphasis"><text:span text:style-name="T6">положение об антитеррористической комиссии поселения (приложение№2)</text:span></text:span></text:p>
          <text:p text:style-name="P17"><text:span text:style-name="Strong_20_Emphasis"><text:span text:style-name="T6"><text:s text:c="3"/>4.</text:span></text:span><text:span text:style-name="T3">Настоящие постановление вступает в силу с момента его обнародования.</text:span></text:p>
          <text:p text:style-name="P11"><text:s text:c="3"/>5.Контроль за исполнением настоящего постановления оставляю за собой.</text:p>
        </text:list-item>
      </text:list>
      <text:p text:style-name="P3"/>
      <text:p text:style-name="P3"/>
      <text:p text:style-name="P3"/>
      <text:p text:style-name="P8">Глава Ковалевского</text:p>
      <text:p text:style-name="P4"><text:s text:c="5"/>сельского <text:s/>поселения <text:s text:c="59"/>Н. В. Изварин</text:p>
      <text:p text:style-name="P4"/>
      <text:p text:style-name="P4"/>
      <text:p text:style-name="P4"/>
      <text:p text:style-name="P10"><text:soft-page-break/>Приложение № 1</text:p>
      <text:p text:style-name="P10">к постановлению</text:p>
      <text:p text:style-name="P10">Администрации </text:p>
      <text:p text:style-name="P10">Ковалевского сельского</text:p>
      <text:p text:style-name="P9">поселения</text:p>
      <text:p text:style-name="P9">№2/2 от 15.01.2016 </text:p>
      <text:p text:style-name="P7"/>
      <text:p text:style-name="P7">СОСТАВ </text:p>
      <text:p text:style-name="P5"><text:span text:style-name="Strong_20_Emphasis"><text:span text:style-name="T9">антитеррористической комиссии (АТК )</text:span></text:span></text:p>
      <text:p text:style-name="P5"><text:span text:style-name="Strong_20_Emphasis"><text:span text:style-name="T9">Ковалевского <text:s/>сельского поселения</text:span></text:span></text:p>
      <text:p text:style-name="P6"><text:span text:style-name="Strong_20_Emphasis"><text:span text:style-name="T10">Председатель комиссии</text:span></text:span><text:span text:style-name="Strong_20_Emphasis"><text:span text:style-name="T9">:-Глава Ковалевского сельского поселения Н. В. Изварин</text:span></text:span></text:p>
      <text:p text:style-name="P6"><text:span text:style-name="Strong_20_Emphasis"><text:span text:style-name="T4">секретарь - инспектор по вопросам пожарной безопасности, ГО и ЧС Администрации Ковалевского <text:s/>сельского поселения</text:span></text:span><text:span text:style-name="Strong_20_Emphasis"><text:span text:style-name="T8"> </text:span></text:span><text:span text:style-name="Strong_20_Emphasis"><text:span text:style-name="T4">Г. И. Кравцова</text:span></text:span></text:p>
      <text:p text:style-name="P6"><text:span text:style-name="Strong_20_Emphasis"><text:span text:style-name="T10">Члены комиссии: </text:span></text:span></text:p>
      <text:p text:style-name="P6"><text:span text:style-name="Strong_20_Emphasis"><text:span text:style-name="T4">А. Н. Глушкова — специалист по благоустройству Администрации Ковалевского <text:s/>сельского поселения</text:span></text:span><text:span text:style-name="Strong_20_Emphasis"><text:span text:style-name="T8"> </text:span></text:span></text:p>
      <text:p text:style-name="P6"><text:span text:style-name="Strong_20_Emphasis"><text:span text:style-name="T4">О.А. Алифанова -специалист по земельным и имущественным отношениям Администрации Ковалевского <text:s/>сельского поселения</text:span></text:span><text:span text:style-name="Strong_20_Emphasis"><text:span text:style-name="T8"> </text:span></text:span></text:p>
      <text:p text:style-name="P6"><text:span text:style-name="Strong_20_Emphasis"><text:span text:style-name="T4">Е. В.Ковалев -участковый Ковалевского сельского поселения </text:span></text:span></text:p>
      <text:p text:style-name="P6"><text:span text:style-name="Strong_20_Emphasis"><text:span text:style-name="T4">Л. П. Сидоренко -фельдшер ФАП х.Платово</text:span></text:span></text:p>
      <text:p text:style-name="P6"><text:span text:style-name="Strong_20_Emphasis"><text:span text:style-name="T4">А. В. Жиганов -директор Платовской СОШ</text:span></text:span></text:p>
      <text:p text:style-name="P6"><text:span text:style-name="Strong_20_Emphasis"><text:span text:style-name="T4"/></text:span></text:p>
      <text:p text:style-name="P6"><text:span text:style-name="Strong_20_Emphasis"><text:span text:style-name="T4">При персональных <text:s/>изменениях в составе комиссии, обязанности членов комиссии замещаются по должностям.</text:span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h text:style-name="P23" text:outline-level="2"><text:soft-page-break/><text:span text:style-name="Strong_20_Emphasis"><text:span text:style-name="T11"><text:s/></text:span></text:span><text:span text:style-name="Strong_20_Emphasis"><text:span text:style-name="T12">Приложение № 2</text:span></text:span></text:h>
      <text:p text:style-name="P12">к постановлению</text:p>
      <text:p text:style-name="P10">Администрации </text:p>
      <text:p text:style-name="P10">Ковалевского сельского</text:p>
      <text:p text:style-name="P9">поселения</text:p>
      <text:p text:style-name="P9">№2/2 от 15.01.2016 </text:p>
      <text:h text:style-name="P24" text:outline-level="2"><text:span text:style-name="Strong_20_Emphasis"><text:span text:style-name="T11">Положение </text:span></text:span></text:h>
      <text:h text:style-name="P24" text:outline-level="2"><text:span text:style-name="Strong_20_Emphasis"><text:span text:style-name="T11">об антитеррористической комиссии </text:span></text:span></text:h>
      <text:p text:style-name="P22"><text:span text:style-name="Strong_20_Emphasis"><text:span text:style-name="T13">Ковалевского сельского поселения</text:span></text:span></text:p>
      <text:section text:style-name="Sect1" text:name="ctl00_mainContent_BlogView1_pnlDetails">
        <text:p text:style-name="P21"><text:span text:style-name="T3">1. Антитеррористическая комиссия Ковалевского сельского поселения является координирующим органом и обеспечивает взаимодействие сил, осуществляющих борьбу с терроризмом на территории поселения.</text:span></text:p>
        <text:p text:style-name="P20">2. В своей деятельности комиссия руководствуется Конституцией РФ, федеральными законами, указами, постановлениями Правительства РФ, нормативно-правовыми актами Правительства Ростовской области, настоящим Положением.</text:p>
        <text:p text:style-name="P20">3. Основные задачи комиссии:</text:p>
        <text:p text:style-name="P20">- планирование, подготовка и осуществление мероприятий на территории района по предупреждению террористических действий;</text:p>
        <text:p text:style-name="P20">- анализ информации о террористических актах;</text:p>
        <text:p text:style-name="P20">- внесение предложений Главе Ковалевского сельского поселения <text:s/>по обеспечению безопасности и защите населения, объектов повышенной опасности от терроризма;</text:p>
        <text:p text:style-name="P20">- координация деятельности предприятий, организаций, учреждений по предупреждению, выявлению и пресечению террористических акций. </text:p>
        <text:p text:style-name="P20">4. Комиссия имеет право:</text:p>
        <text:p text:style-name="P20">- принимать решения в пределах своей компетенции;</text:p>
        <text:p text:style-name="P20">- запрашивать у организаций, учреждений необходимые для ее деятельности документы, материалы;</text:p>
        <text:p text:style-name="P20">- создавать рабочие группы для решения основных вопросов;</text:p>
        <text:p text:style-name="P20">- привлекать должностных лиц организаций для участия в работе комиссии.</text:p>
        <text:p text:style-name="P20">5. Комиссия осуществляет свою деятельность в соответствии с планом работы, утверждаемым председателем комиссии.</text:p>
        <text:p text:style-name="P20">Заседание комиссии – не реже одного раза в квартал или при возникновении необходимости. </text:p>
        <text:p text:style-name="P20">6. Решения комиссии обязательны для всех организаций, учреждений, предприятий на территории района.</text:p>
        <text:p text:style-name="P20">7. Председатель комиссии:</text:p>
        <text:p text:style-name="P20">- осуществляет руководство деятельности комиссии;</text:p>
        <text:p text:style-name="P20">- утверждает принятые комиссией решения, и обеспечивает их исполнение;</text:p>
        <text:p text:style-name="P20"><text:soft-page-break/>- принимает решение о проведении заседания комиссии при необходимости безотлагательного рассмотрения вопроса;</text:p>
        <text:p text:style-name="P20">- распределяет обязанности между членами комиссии;</text:p>
        <text:p text:style-name="P20">- утверждает руководителей и состав групп.</text:p>
        <text:p text:style-name="P20">Секретарь комиссии:</text:p>
        <text:p text:style-name="P20">- осуществляет подготовку документов и места проведения заседания комиссии;</text:p>
        <text:p text:style-name="P20">- ведет документацию о работе комиссии.</text:p>
        <text:p text:style-name="P20">8. Для непосредственного управления силами и средствами, привлекаемыми для проведения антитеррористической деятельности, комиссия создает оперативный штаб. Оперативный штаб возглавляет участковый уполномоченный Ковалеского сельского поселения.</text:p>
        <text:p text:style-name="P20">9. При персональных изменениях в составе комиссии обязанности членов замещаются по должностям.</text:p>
      </text:section>
      <text:p text:style-name="P5"><text:span text:style-name="Strong_20_Emphasis"><text:span text:style-name="T5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8T08:17:28.13</meta:creation-date>
    <dc:date>2018-06-09T10:49:17.92</dc:date>
    <meta:editing-duration>PT13H2M8S</meta:editing-duration>
    <meta:editing-cycles>12</meta:editing-cycles>
    <meta:generator>LibreOffice/3.3$Win32 LibreOffice_project/330m19$Build-202</meta:generator>
    <meta:print-date>2018-06-09T10:38:46.37</meta:print-date>
    <meta:document-statistic meta:table-count="0" meta:image-count="0" meta:object-count="0" meta:page-count="4" meta:paragraph-count="73" meta:word-count="537" meta:character-count="4944"/>
  </office:meta>
</office:document-meta>
</file>