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4a92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normal" officeooo:paragraph-rsid="00004a92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04a92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paragraph-rsid="00004a9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04a92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04a9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04a9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CYR" fo:font-size="14pt" fo:language="ru" fo:country="RU" fo:font-weight="bold" officeooo:paragraph-rsid="00004a92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 fo:keep-with-next="always"/>
      <style:text-properties style:font-name="Times New Roman" officeooo:paragraph-rsid="00004a92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1" fo:font-size="14pt" officeooo:paragraph-rsid="00004a92"/>
    </style:style>
    <style:style style:name="P12" style:family="paragraph" style:parent-style-name="Text_20_body">
      <style:text-properties fo:color="#000000" loext:opacity="100%" style:font-name="Times New Roman1" fo:font-size="14pt" fo:font-weight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1" fo:font-size="1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4pt" fo:font-weight="bold"/>
    </style:style>
    <style:style style:name="P15" style:family="paragraph" style:parent-style-name="Text_20_body">
      <style:text-properties fo:color="#000000" loext:opacity="100%" style:font-name="Times New Roman1" fo:font-size="14pt" officeooo:paragraph-rsid="00004a92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4pt" officeooo:paragraph-rsid="00004a92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8" style:family="paragraph" style:parent-style-name="Text_20_body">
      <style:paragraph-properties fo:text-align="end" style:justify-single-word="false"/>
      <style:text-properties fo:color="#000000" loext:opacity="100%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 officeooo:paragraph-rsid="00004a92"/>
    </style:style>
    <style:style style:name="P21" style:family="paragraph" style:parent-style-name="Text_20_body">
      <style:paragraph-properties fo:margin-top="0cm" fo:margin-bottom="0.298cm" style:contextual-spacing="false" fo:text-align="justify" style:justify-single-word="false"/>
      <style:text-properties fo:color="#000000" loext:opacity="100%" style:font-name="Times New Roman1" fo:font-size="14pt"/>
    </style:style>
    <style:style style:name="P22" style:family="paragraph" style:parent-style-name="Text_20_body">
      <style:paragraph-properties fo:margin-top="0cm" fo:margin-bottom="0.298cm" style:contextual-spacing="false" fo:text-align="justify" style:justify-single-word="false"/>
      <style:text-properties fo:color="#000000" loext:opacity="100%"/>
    </style:style>
    <style:style style:name="P23" style:family="paragraph" style:parent-style-name="Text_20_body">
      <style:paragraph-properties fo:margin-top="0cm" fo:margin-bottom="0.198cm" style:contextual-spacing="false" fo:text-align="justify" style:justify-single-word="false"/>
      <style:text-properties fo:color="#000000" loext:opacity="100%"/>
    </style:style>
    <style:style style:name="P24" style:family="paragraph" style:parent-style-name="Text_20_body">
      <style:paragraph-properties fo:margin-top="0cm" fo:margin-bottom="0.198cm" style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097cm" style:contextual-spacing="false" fo:text-align="center" style:justify-single-word="false"/>
      <style:text-properties fo:color="#000000" loext:opacity="100%" style:font-name="Times New Roman1" fo:font-size="14pt"/>
    </style:style>
    <style:style style:name="P26" style:family="paragraph" style:parent-style-name="Text_20_body">
      <style:paragraph-properties fo:margin-top="0cm" fo:margin-bottom="0.097cm" style:contextual-spacing="false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.097cm" style:contextual-spacing="false" fo:text-align="justify" style:justify-single-word="false"/>
      <style:text-properties officeooo:paragraph-rsid="00004a92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Times New Roman1" fo:font-size="14pt" officeooo:rsid="00004a92" officeooo:paragraph-rsid="00004a92"/>
    </style:style>
    <style:style style:name="P29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Times New Roman1" fo:font-size="14pt" officeooo:rsid="00004a92" officeooo:paragraph-rsid="0000d008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3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04a92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651cm"/>
          <style:tab-stop style:position="8.25cm" style:type="center"/>
        </style:tab-stops>
      </style:paragraph-properties>
      <style:text-properties fo:font-size="14pt" fo:language="none" fo:country="none" fo:font-weight="normal" officeooo:paragraph-rsid="00004a92" style:font-size-asian="14pt" style:language-asian="none" style:country-asian="none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651cm"/>
          <style:tab-stop style:position="8.25cm" style:type="center"/>
        </style:tab-stops>
      </style:paragraph-properties>
      <style:text-properties fo:color="#000000" loext:opacity="100%" style:font-name="Times New Roman1" fo:font-size="14pt" fo:font-weight="normal" officeooo:paragraph-rsid="00004a92" style:font-weight-asian="normal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style:font-name="Times New Roman1" fo:font-size="14pt" officeooo:rsid="00004a92" officeooo:paragraph-rsid="00086b7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letter-spacing="0.002cm" style:font-size-asian="14pt" style:font-size-complex="14pt"/>
    </style:style>
    <style:style style:name="T3" style:family="text">
      <style:text-properties fo:color="#000000" loext:opacity="100%" style:font-name="Times New Roman1" fo:font-size="14pt"/>
    </style:style>
    <style:style style:name="T4" style:family="text">
      <style:text-properties fo:color="#000000" loext:opacity="100%" style:font-name="Times New Roman1" fo:font-size="14pt" officeooo:rsid="00004a92" style:font-size-complex="14pt" style:font-weight-complex="bold"/>
    </style:style>
    <style:style style:name="T5" style:family="text">
      <style:text-properties fo:color="#000000" loext:opacity="100%" style:font-name="Times New Roman1" fo:font-size="14pt" officeooo:rsid="00004a92"/>
    </style:style>
    <style:style style:name="T6" style:family="text">
      <style:text-properties fo:color="#000000" loext:opacity="100%" style:font-name="Times New Roman1" fo:font-size="14pt" officeooo:rsid="0000d008"/>
    </style:style>
    <style:style style:name="T7" style:family="text">
      <style:text-properties fo:color="#000000" loext:opacity="100%" officeooo:rsid="00004a92"/>
    </style:style>
    <style:style style:name="T8" style:family="text">
      <style:text-properties fo:color="#000000" loext:opacity="100%" fo:language="ru" fo:country="RU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loext:opacity="100%" style:font-name="Times New Roman" fo:font-size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04a92" style:font-size-asian="14pt" style:font-size-complex="14pt"/>
    </style:style>
    <style:style style:name="T15" style:family="text">
      <style:text-properties fo:font-size="14pt" officeooo:rsid="0000d008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officeooo:rsid="00004a92"/>
    </style:style>
    <style:style style:name="T18" style:family="text">
      <style:text-properties style:font-name="Times New Roman1" fo:font-size="14pt" officeooo:rsid="0000d008"/>
    </style:style>
    <style:style style:name="T19" style:family="text">
      <style:text-properties officeooo:rsid="00004a92"/>
    </style:style>
    <style:style style:name="T20" style:family="text">
      <style:text-properties officeooo:rsid="0000d008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officeooo:rsid="000476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7"/><text:span text:style-name="T12">РОССИЙСКАЯ ФЕДЕРАЦИЯ</text:span></text:p>
      <text:p text:style-name="P7">РОСТОВСКАЯ ОБЛАСТЬ</text:p>
      <text:p text:style-name="P7">МУНИЦИПАЛЬНОЕ ОБРАЗОВАНИЕ</text:p>
      <text:p text:style-name="P7">«КОВАЛЕВСКОЕ СЕЛЬСКОЕ ПОСЕЛЕНИЕ»</text:p>
      <text:p text:style-name="P7">АДМИНИСТРАЦИЯ КОВАЛЕВСКОГО <text:s/>СЕЛЬСКОГО ПОСЕЛЕНИЯ</text:p>
      <text:p text:style-name="P8"/>
      <text:p text:style-name="P2">ПОСТАНОВЛЕНИЕ</text:p>
      <text:p text:style-name="P3"><text:s text:c="7"/></text:p>
      <text:p text:style-name="P5"><text:span text:style-name="T15">27</text:span><text:span text:style-name="T13">.</text:span><text:span text:style-name="T14">12</text:span><text:span text:style-name="T13">.2021 № </text:span><text:span text:style-name="T15">36</text:span></text:p>
      <text:p text:style-name="P3"><text:s text:c="25"/><text:tab/> <text:s text:c="30"/></text:p>
      <text:p text:style-name="P32"><text:s text:c="4"/>х. Платово <text:s/></text:p>
      <text:p text:style-name="P33"/>
      <text:p text:style-name="P11">Об утверждении Положения о порядке проведения противопожарной пропаганды на территории <text:span text:style-name="T19">Ковалевского сельского поселения</text:span></text:p>
      <text:p text:style-name="P20"><text:span text:style-name="T1"><text:tab/> В соответствии с</text:span><text:span text:style-name="T7">о ст.25 </text:span><text:span text:style-name="T1"><text:s/>Ф</text:span><text:span text:style-name="T7">З </text:span><text:span text:style-name="T1">от 21 декабря 1994 года № 69-ФЗ «О пожарной безопасности», в целях упорядочения организации и проведения противопожарной пропаганды на территории </text:span><text:span text:style-name="T7">Ковалевского</text:span><text:span text:style-name="T1"> сельского поселения, </text:span><text:span text:style-name="T8">руководствуясь </text:span><text:span text:style-name="T9">статьей 33 Устава муниципального образования «Ковалевское сельское поселение», Администрация Ковалевского сельского поселения,</text:span></text:p>
      <text:p text:style-name="P15"><text:s text:c="46"/>ПОСТАНОВЛЯЕТ:</text:p>
      <text:p text:style-name="P27"><text:span text:style-name="T3"><text:tab/>1.Утвердить </text:span><text:span text:style-name="T6">прилагаемое </text:span><text:span text:style-name="T3">Положение о порядке проведения противопожарной пропаганды на территории </text:span><text:span text:style-name="T5">Ковалевского сельского поселения.(Приложение №1).</text:span></text:p>
      <text:p text:style-name="P27"><text:span text:style-name="T4"><text:tab/></text:span><text:span text:style-name="T10">2.П</text:span><text:span text:style-name="T11">остановление вступает в силу со дня его официального обнародования.</text:span></text:p>
      <text:p text:style-name="P31"><text:tab/>3. Контроль за выполнением настоящего постановления оставляю за собой.</text:p>
      <text:p text:style-name="P9"><text:span text:style-name="T13"><text:s text:c="10"/></text:span><text:span text:style-name="T2"><text:s/></text:span></text:p>
      <text:p text:style-name="P4"/>
      <text:p text:style-name="P4"/>
      <text:p text:style-name="P4">Г<text:span text:style-name="T21">лава </text:span><text:span text:style-name="T24">А</text:span><text:span text:style-name="T21">дминистрации</text:span></text:p>
      <text:p text:style-name="P6"><text:span text:style-name="T22">Ковалевского</text:span><text:span text:style-name="T23"> сельского поселения <text:s text:c="42"/>Н.В.Изварин</text:span><text:span text:style-name="T13"> <text:s text:c="47"/></text:span></text:p>
      <text:p text:style-name="P16"/>
      <text:p text:style-name="P18"/>
      <text:p text:style-name="P18"/>
      <text:p text:style-name="P28"><text:soft-page-break/>Приложение <text:s/>№1</text:p>
      <text:p text:style-name="P34">к постановлению Администрации</text:p>
      <text:p text:style-name="P34"><text:s/>Ковалевского сельского поселения</text:p>
      <text:p text:style-name="P29"><text:s/>от <text:span text:style-name="T20">27.12.2021</text:span> <text:s/>№<text:span text:style-name="T20">36</text:span></text:p>
      <text:p text:style-name="P30"> </text:p>
      <text:p text:style-name="P25">Положение</text:p>
      <text:p text:style-name="P26"><text:span text:style-name="T1">о порядке проведения противопожарной пропаганды на территории </text:span><text:span text:style-name="T7">Ковалевского </text:span><text:span text:style-name="T1"><text:s/>сельского </text:span><text:span text:style-name="T7">поселения</text:span></text:p>
      <text:p text:style-name="P14"/>
      <text:p text:style-name="P14"><text:s text:c="44"/>ОБЩИЕ ПОЛОЖЕНИЯ</text:p>
      <text:p text:style-name="P19"><text:span text:style-name="T1"><text:tab/>1.Положение о порядке проведения противопожарной пропаганды на территории </text:span><text:span text:style-name="T7">Ковалевского</text:span><text:span text:style-name="T1"> сельского поселения </text:span><text:span text:style-name="T7">Красносулинского района </text:span><text:span text:style-name="T1"><text:s/>(далее — Положение) разработано в соответствии с действующим законодательством Российской Федерации в области пожарной безопасности и определяет цели и порядок ведения противопожарной пропаганды на территории <text:s/>поселения.</text:span></text:p>
      <text:p text:style-name="P12"><text:s text:c="24"/>ОРГАНИЗАЦИЯ ПРОТИВОПОЖАРНОЙ ПРОПАГАНДЫ</text:p>
      <text:p text:style-name="P10"><text:span text:style-name="T19"><text:tab/>1.</text:span> Противопожарная пропаганда проводится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.</text:p>
      <text:p text:style-name="P17"><text:span text:style-name="T17"><text:tab/>2</text:span><text:span text:style-name="T16"> В соответствии с действующим законодательством противопожарную пропаганду проводят:</text:span></text:p>
      <text:p text:style-name="P22"><text:tab/>— <text:span text:style-name="T16">администрация сельского поселения;</text:span></text:p>
      <text:p text:style-name="P22"><text:tab/>— <text:span text:style-name="T16">добровольная пожарная охрана;</text:span></text:p>
      <text:p text:style-name="P22"><text:tab/>— <text:span text:style-name="T16">организации независимо от форм собственности.</text:span></text:p>
      <text:p text:style-name="P10">Для проведения противопожарной пропаганды могут использоваться возможности общественных организаций.</text:p>
      <text:p text:style-name="P17"><text:span text:style-name="T18">3.</text:span><text:span text:style-name="T16"> Противопожарная пропаганда осуществляется посредством:</text:span></text:p>
      <text:p text:style-name="P23"><text:tab/>— <text:span text:style-name="T16">проведением инструктажей на противопожарную тематику;</text:span></text:p>
      <text:p text:style-name="P24"><text:span text:style-name="T1"><text:tab/>—</text:span><text:span text:style-name="T3">разработки и издания средств наглядной агитации, специальной </text:span><text:soft-page-break/><text:span text:style-name="T3">литературы и рекламной продукции;</text:span></text:p>
      <text:p text:style-name="P23"><text:tab/>— <text:span text:style-name="T16">методического обеспечение деятельности лиц в области противопожарной пропаганды;</text:span></text:p>
      <text:p text:style-name="P23"><text:tab/>— <text:span text:style-name="T16">организации тематических выставок, смотров, конкурсов;</text:span></text:p>
      <text:p text:style-name="P23"><text:tab/>— <text:span text:style-name="T16">размещение уголков (информационных стендов) пожарной безопасности;</text:span></text:p>
      <text:p text:style-name="P23"><text:tab/>— <text:span text:style-name="T16">изготовление и размещение стендов социальной рекламы по пожарной безопасности;</text:span></text:p>
      <text:p text:style-name="P23"><text:tab/>— <text:span text:style-name="T16">организация конкурсов, соревнований на противопожарную тематику;</text:span></text:p>
      <text:p text:style-name="P23"><text:tab/>— <text:span text:style-name="T16">привлечение средств массовой информации;</text:span></text:p>
      <text:p text:style-name="P23"><text:tab/>—<text:span text:style-name="T16">проведение иных, не запрещенных законодательством мероприятий.</text:span></text:p>
      <text:p text:style-name="P21"><text:tab/>Здание администрации сельского поселения, объекты муниципальной собственности оборудуются уголками (информационными стендами пожарной безопасности.</text:p>
      <text:p text:style-name="P21">Уголки (информационные стенды) пожарной безопасности могут содержать информацию об обстановке с пожарами на территории сельского поселения, населенных пунктов, примеры произошедших пожаров с указанием трагических последствий, причин их возникновения, фотографии последствий пожаров, рекомендации о мерах пожарной безопасности.</text:p>
      <text:p text:style-name="P21"><text:span text:style-name="T20"><text:tab/>4.</text:span>Администрация сельского поселения осуществляет тесное взаимодействие с органами государственной власти, пожарной охраны, организациями, независимо от форм собственности с целью проведения противопожарной пропаганды.</text:p>
      <text:p text:style-name="P21"><text:span text:style-name="T20"><text:tab/>5.</text:span>Противопожарная пропаганда, как правило, проводится за счет средств бюджета сельского поселения.</text:p>
      <text:p text:style-name="P13">ПОРЯДОК ПРОВЕДЕНИЯ ПРОТИВОПОЖАРНОЙ ПРОПАГАНДЫ</text:p>
      <text:p text:style-name="P10">Функции организации противопожарной пропаганды на территории сельского поселения возлагаются на <text:span text:style-name="T20">А</text:span>дминистрацию сельского поселения.</text:p>
      <text:p text:style-name="P10">Администрация сельского поселения с целью организации противопожарной пропаганды:</text:p>
      <text:p text:style-name="P10"><text:tab/>-осуществляет взаимодействие и координирует деятельность <text:soft-page-break/>организаций, в том числе различных общественных формирований, и граждан;</text:p>
      <text:p text:style-name="P10"><text:tab/>-информирует население о проблемах и путях обеспечения первичных мер пожарной безопасности;</text:p>
      <text:p text:style-name="P10"><text:tab/>-осуществляет методическое сопровождение деятельности по обучению населения мерам пожарной безопасности, в пределах своей компетенции контролирует реализацию на территории сельского поселения требований нормативных правовых актов, регламентирующих деятельность по противопожарной пропаганде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4T15:40:43.497000000</dc:date>
    <meta:editing-duration>PT34M54S</meta:editing-duration>
    <meta:editing-cycles>6</meta:editing-cycles>
    <meta:generator>LibreOffice/7.1.5.2$Windows_X86_64 LibreOffice_project/85f04e9f809797b8199d13c421bd8a2b025d52b5</meta:generator>
    <meta:print-date>2022-04-14T15:40:34.237000000</meta:print-date>
    <meta:document-statistic meta:table-count="0" meta:image-count="0" meta:object-count="0" meta:page-count="4" meta:paragraph-count="55" meta:word-count="459" meta:character-count="4726" meta:non-whitespace-character-count="3939"/>
  </office:meta>
</office:document-meta>
</file>