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2">
      <style:paragraph-properties fo:margin-left="0.026cm" fo:margin-right="0cm" fo:text-align="start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4">РОССИЙСКАЯ ФЕДЕРАЦИЯ</text:span></text:p>
      <text:p text:style-name="P7"><text:span text:style-name="Strong_20_Emphasis"><text:span text:style-name="T2">АДМИНИСТРАЦИЯ КОВАЛЕВСКОГО </text:span></text:span></text:p>
      <text:p text:style-name="P7"><text:span text:style-name="Strong_20_Emphasis"><text:span text:style-name="T2">СЕЛЬСКОГО ПОСЕЛЕНИЯ</text:span></text:span></text:p>
      <text:p text:style-name="P7"><text:span text:style-name="Strong_20_Emphasis"><text:span text:style-name="T3">РОСТОВСКАЯ ОБЛАСТЬ</text:span></text:span></text:p>
      <text:p text:style-name="P7"><text:span text:style-name="Strong_20_Emphasis"><text:span text:style-name="T2">КРАСНОСУЛИНСКИЙ РАЙОН</text:span></text:span></text:p>
      <text:p text:style-name="P7"><text:span text:style-name="Strong_20_Emphasis"><text:span text:style-name="T1">ПОСТАНОВЛЕНИЕ <text:s text:c="4"/></text:span></text:span></text:p>
      <text:p text:style-name="P7"><text:span text:style-name="Strong_20_Emphasis"><text:span text:style-name="T1">№ 85/1</text:span></text:span></text:p>
      <text:p text:style-name="P7"><text:span text:style-name="Strong_20_Emphasis"><text:span text:style-name="T5"><text:s/>05.07.2016 <text:s text:c="79"/></text:span></text:span><text:span text:style-name="Strong_20_Emphasis"><text:span text:style-name="T6">х.Платово</text:span></text:span><text:span text:style-name="Strong_20_Emphasis"><text:span text:style-name="T5"> <text:s text:c="37"/></text:span></text:span></text:p>
      <text:p text:style-name="P3"><text:line-break/>Об обеспечении требований </text:p>
      <text:p text:style-name="P3">пожарной безопасности в период </text:p>
      <text:p text:style-name="P3">уборки урожая и заготовки кормов</text:p>
      <text:p text:style-name="P3"><text:s/>на территории Ковалевского </text:p>
      <text:p text:style-name="P5">сельского поселения<text:line-break/><text:line-break/>В соответствии с Федеральными законами от 21.12.1994 № 69-ФЗ «О пожарной безопасности», ФЗ от 06.10.2003 года № 131-«Об общих принципах организации местного самоуправления в Российской Федерации» руководствуясь ст.30 Устава <text:s text:c="2"/>муниципального образования Ковалевское сельское поселение»</text:p>
      <text:p text:style-name="P4"><text:line-break/>ПОСТАНОВЛЯЮ:</text:p>
      <text:p text:style-name="P5"><text:line-break/> <text:s text:c="10"/>1.Утвердить положение об обеспечении требований пожарной безопасности в период уборки урожая и заготовки кормов (Приложение).</text:p>
      <text:list xml:id="list34416046" text:style-name="L1">
        <text:list-header>
          <text:p text:style-name="P9"/>
          <text:p text:style-name="P9">2.Организовать информирование населения, руководителей сельскохозяйственных предприятий, фермерских хозяйств, независимо от форм собственности, об обеспечении   пожарной безопасности в период проведения уборочных работ.</text:p>
        </text:list-header>
      </text:list>
      <text:p text:style-name="P8"/>
      <text:list xml:id="list34472845" text:continue-numbering="true" text:style-name="L1">
        <text:list-header>
          <text:p text:style-name="P9">3.Настоящие постановление вступает в силу с момента его обнародования.</text:p>
          <text:p text:style-name="P9"><text:line-break/>4. Контроль над выполнением настоящего постановления <text:s/>оставляю за собой.<text:line-break/><text:line-break/></text:p>
          <text:p text:style-name="P9"><text:line-break/>Глава Ковалевского сельского поселения <text:s text:c="27"/>Н.В.Изварин</text:p>
          <text:p text:style-name="P9"><text:line-break/></text:p>
        </text:list-header>
      </text:list>
      <text:p text:style-name="P5"/>
      <text:p text:style-name="P2"><text:soft-page-break/>Приложение к постановлению</text:p>
      <text:p text:style-name="P2">Администрации Ковалевского</text:p>
      <text:p text:style-name="P2"><text:s/>сельского поселения</text:p>
      <text:p text:style-name="P2">от 05.07.2016 №85/1</text:p>
      <text:p text:style-name="P6"/>
      <text:p text:style-name="P4">ПОЛОЖЕНИЕ</text:p>
      <text:p text:style-name="P4">об обеспечении требований пожарной безопасности<text:line-break/>в период уборки урожая и заготовки кормов</text:p>
      <text:p text:style-name="P5"><text:line-break/>1. Общие положения<text:line-break/><text:line-break/>Настоящее положение определяет требования пожарной безопасности в период уборки урожая и заготовки кормов, предъявляемые к сельскохозяйственным предприятиям, фермерским хозяйствам, и организациям на территории Ковалевского сельского поселения.<text:line-break/><text:line-break/>Требования являются обязательными для выполнения вышеуказанными предприятиями и организациями.<text:line-break/><text:line-break/>2. Обязанности предприятий и организаций<text:line-break/><text:line-break/>Каждому предприятию и организации необходимо разработать и утвердить инструкции, в которых должны быть указаны обязанности и план действия каждого работника при возникновении пожара при уборке урожая и заготовке кормов.</text:p>
      <text:p text:style-name="P3">-издать приказы по вопросам предупреждения чрезвычайных ситуаций (пожары) в ходе проведения уборки зерновых культур и заготовки кормов;</text:p>
      <text:p text:style-name="P8">- к началу уборочной страды завершить ремонт и укомплектование пожарной техники, автоцистерн для подвоза воды;</text:p>
      <text:p text:style-name="P8">-разрешать выход автотракторной техники с полевых и стационарных автопарков технически исправной, укомплектованной первичными средствами пожаротушения и оснащенной искрогасителями;</text:p>
      <text:p text:style-name="P8">- уборку полей начинать с их опашки со стороны лесополос и дорог;</text:p>
      <text:p text:style-name="P8">- с каждой сменой механизаторов ежедневно, перед началом работы, проводить инструктаж по вопросам пожарной безопасности;</text:p>
      <text:p text:style-name="P8">- категорически запретить выжигание стерни и пожнивных остатков;</text:p>
      <text:p text:style-name="P3">-на каждом убираемом массиве организовывать дежурство трактора с плугом и перевозимыми емкостями с водой, объемом не менее 2 м.куб. Обеспечивать убираемые массивы противопожарными аншлагами.</text:p>
      <text:list xml:id="list34414061" text:style-name="L2">
        <text:list-item>
          <text:p text:style-name="P10">Требования к автотранспорту</text:p>
          <text:p text:style-name="P11"><text:s/>-Тракторы и автомобили должны быть оборудованы искрогасителями и первичными средствами пожаротушения (водители обязаны перед каждым выездом проверять исправность и надёжность искрогасителей, системы <text:soft-page-break/>зажигания и топливоподачи).<text:line-break/><text:line-break/>- Во избежание загорания кормов от непосредственного соприкосновения с выхлопными трубами и коллекторами автотранспорта, задействованный на погрузочных работах транспорт может подъезжать к скирде на расстояние не ближе 3-х метров.<text:line-break/><text:line-break/>4. Требования при сушке сена<text:line-break/><text:line-break/>- Склады кормов на территории животноводческих комплексов должны располагаться на специально отведённой площадке, опаханной полосой не менее 4-х метров.<text:line-break/><text:line-break/>-Между отдельными штабелями или скирдами должно быть расстояние не менее 20 метров. При размещении попарно скирд, расстояние между ними должно быть не менее 6 метров, а между соседними парами – не менее 30 метров. Каждая пара скирд должна быть опахана четырёхметровой полосой.<text:line-break/><text:line-break/>-Расстояние от скирд и штабелей кормов до линий электропередач должно быть не менее 15 метров, до дорог - не менее20 метров, до зданий и сооружений - не менее 50 метров.<text:line-break/><text:line-break/>- В каждом хозяйстве приказом должны быть назначены лица, ответственные за заготовку, досушку и хранение сена.<text:line-break/><text:line-break/>5. Ответственность руководителей организаций и предприятий<text:line-break/><text:line-break/>Руководители предприятий и организаций, фермерских хозяйств несут персональную ответственность за возникновение пожара на территории предприятия или организации согласно действующего законодательства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11:17:12.28</meta:creation-date>
    <dc:date>2017-05-02T14:27:14.74</dc:date>
    <meta:editing-duration>PT1H8M43S</meta:editing-duration>
    <meta:editing-cycles>7</meta:editing-cycles>
    <meta:generator>LibreOffice/3.3$Win32 LibreOffice_project/330m19$Build-202</meta:generator>
    <meta:print-date>2017-05-02T14:24:12.86</meta:print-date>
    <meta:document-statistic meta:table-count="0" meta:image-count="0" meta:object-count="0" meta:page-count="3" meta:paragraph-count="36" meta:word-count="527" meta:character-count="4456"/>
  </office:meta>
</office:document-meta>
</file>