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size="18pt" style:font-size-asian="18pt" style:font-size-complex="18pt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</style:style>
    <style:style style:name="P15" style:family="paragraph" style:parent-style-name="Text_20_body" style:list-style-name="L3">
      <style:paragraph-properties fo:margin-top="0cm" fo:margin-bottom="0cm"/>
    </style:style>
    <style:style style:name="P16" style:family="paragraph" style:parent-style-name="Text_20_body" style:list-style-name="L4">
      <style:paragraph-properties fo:margin-top="0cm" fo:margin-bottom="0cm"/>
    </style:style>
    <style:style style:name="P17" style:family="paragraph" style:parent-style-name="Text_20_body" style:list-style-name="L6">
      <style:paragraph-properties fo:margin-top="0cm" fo:margin-bottom="0cm"/>
    </style:style>
    <style:style style:name="P18" style:family="paragraph" style:parent-style-name="Text_20_body" style:list-style-name="L7">
      <style:paragraph-properties fo:margin-top="0cm" fo:margin-bottom="0cm"/>
    </style:style>
    <style:style style:name="P19" style:family="paragraph" style:parent-style-name="Text_20_body" style:list-style-name="L8">
      <style:paragraph-properties fo:margin-top="0cm" fo:margin-bottom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амятка антитеррористической безопасности</text:h>
      <text:h text:style-name="Heading_20_4" text:outline-level="4">Профилактика терроризма</text:h>
      <text:p text:style-name="Text_20_body"><text:span text:style-name="Strong_20_Emphasis">ЛИЧНАЯ БЕЗОПАСНОСТЬ</text:span></text:p>
      <text:p text:style-name="Text_20_body"><text:span text:style-name="Strong_20_Emphasis">Прочтите эти рекомендации специалистов по борьбе с терроризмом</text:span></text:p>
      <text:p text:style-name="Text_20_body">В опасной ситуации эти рекомендации помогут Вам спасти собственную жизнь и жизнь Ваших близких!</text:p>
      <text:p text:style-name="P11"><text:span text:style-name="Strong_20_Emphasis">ОБЩИЕ РЕКОМЕНДАЦИИ</text:span></text:p>
      <text:p text:style-name="Text_20_body">К террористическому акту невозможно подго­товиться заранее. Его можно попытаться предот­вратить или минимизировать его последствия.</text:p>
      <text:p text:style-name="Text_20_body">Следует проявлять особую осторожность на многолюдных мероприятиях с тысячами участ­ников, в популярных развлекательных заведени­ях, гипермаркетах, в аэропортах и на вокзалах.</text:p>
      <text:list xml:id="list36730020" text:style-name="L1">
        <text:list-item>
          <text:p text:style-name="P13">Обращайте внимание на подозрительных лю­дей, предметы, на любые подозрительные ме­лочи. Сообщайте обо всем подозрительном сотрудникам правоохранительных органов; </text:p>
        </text:list-item>
        <text:list-item>
          <text:p text:style-name="P13">Обращайте особое внимание на появление незнакомых лиц и автомобилей, разгрузку мешков и ящиков; </text:p>
        </text:list-item>
        <text:list-item>
          <text:p text:style-name="P13">При обнаружении брошенного, разукомплек­тованного, длительное время не эксплуатирующегося транспорта сообщайте об этом в рай­онные администрации, в органы местного самоуправления; </text:p>
        </text:list-item>
        <text:list-item>
          <text:p text:style-name="P13">Никогда не принимайте от незнакомцев паке­ты и сумки, не оставляйте свой багаж без при­смотра; </text:p>
        </text:list-item>
        <text:list-item>
          <text:p text:style-name="P13">Всегда узнавайте, где находятся резервные выходы из помещения; </text:p>
        </text:list-item>
        <text:list-item>
          <text:p text:style-name="P13">Если произошел взрыв, пожар, землетрясе­ние, не пользуйтесь лифтом; </text:p>
        </text:list-item>
        <text:list-item>
          <text:p text:style-name="P3">Старайтесь не поддаваться панике, что бы ни произошло. </text:p>
        </text:list-item>
      </text:list>
      <text:p text:style-name="P11"><text:span text:style-name="Strong_20_Emphasis">ЧТО НАДО И ЧЕГО НЕ НАДО ДЕЛАТЬ ПРИ ПРИМЕНЕНИИ ЗЛОУМЫШЛЕННИКАМИ ВЗРЫВНЫХ УСТРОЙСТВ</text:span></text:p>
      <text:p text:style-name="Text_20_body">Самодельные взрывные устройства в повседнев­ной жизни не бросаются в глаза.</text:p>
      <text:p text:style-name="Text_20_body"><text:span text:style-name="Strong_20_Emphasis">Помните: внешний вид предмета может скры­вать его настоящее назначение. В качестве ка­муфляжа для самодельных взрывных устройств используются самые обычные бытовые предме­ты: сумки, пакеты, коробки, игрушки, банки из- под пива, пакеты из-под сока, сотовые телефоны ит. п.</text:span></text:p>
      <text:p text:style-name="Text_20_body">Общественный транспорт и места массового по­сещения граждан привлекательны для злоумышлен­ников, использующих взрывные устройства, так как взрывы в них приводят к максимальному числу жертв.</text:p>
      <text:p text:style-name="Text_20_body">Каждый день Вы минимум два раза проходите па­радную дома, в котором живете. При этом обращайте внимание на посторонние предметы, находящиеся в парадной. Чем лучше контролируется доступ в под­вал Вашего дома, тем труднее потенциальным терро­ристам разместить там взрывные устройства.</text:p>
      <text:p text:style-name="P11"><text:span text:style-name="Strong_20_Emphasis">В СЛУЧАЕ ОБНАРУЖЕНИЯ ПОДОЗРИТЕЛЬНОГО ПРЕДМЕТА:</text:span></text:p>
      <text:list xml:id="list36746048" text:style-name="L2">
        <text:list-item>
          <text:p text:style-name="P14"><text:soft-page-break/>ни в коем случае самостоятельно не обследуйте его, не пытайтесь заглянуть внутрь, не трогайте, не передвигайте обнаруженный предмет - это мо­жет привести к его взрыву; </text:p>
        </text:list-item>
        <text:list-item>
          <text:p text:style-name="P4">максимально быстро сообщите об обнаруженном подозрительном предмете в правоохранительные органы, водителю или машинисту транспорта, в ко­тором Вы едете. </text:p>
        </text:list-item>
      </text:list>
      <text:p text:style-name="Text_20_body"><text:span text:style-name="Strong_20_Emphasis">РОДИТЕЛИ! Вы отвечаете за жизнь и здоровье Ваших детей. Разъясните детям, что любой предмет, найденный на улице, в парадной или транспорте, может представлять опасность для жизни!</text:span></text:p>
      <text:p text:style-name="P11"><text:span text:style-name="Strong_20_Emphasis">ЕСЛИ ВЗРЫВА НЕ УДАЛОСЬ ИЗБЕЖАТЬ:</text:span></text:p>
      <text:list xml:id="list36751208" text:style-name="L3">
        <text:list-item>
          <text:p text:style-name="P15">старайтесь не поддаваться панике, что бы ни про­изошло; </text:p>
        </text:list-item>
        <text:list-item>
          <text:p text:style-name="P15">попытайтесь оказать помощь раненым; </text:p>
        </text:list-item>
        <text:list-item>
          <text:p text:style-name="P5">эвакуироваться с места взрыва, пожара следует че­рез заранее определенные выходы, никогда не поль­зуйтесь лифтом. </text:p>
        </text:list-item>
      </text:list>
      <text:p text:style-name="P11"><text:span text:style-name="Strong_20_Emphasis">ПРАВИЛА БЕЗОПАСНОГО ПОВЕДЕНИЯ В МЕСТАХ МАССОВОГО СКОПЛЕНИЯ ЛЮДЕЙ</text:span></text:p>
      <text:list xml:id="list36732231" text:style-name="L4">
        <text:list-item>
          <text:p text:style-name="P16">Избегайте больших скоплений людей. </text:p>
        </text:list-item>
        <text:list-item>
          <text:p text:style-name="P16">Не присоединяйтесь к толпе, как бы ни хотелось посмотреть на происходящие события. </text:p>
        </text:list-item>
        <text:list-item>
          <text:p text:style-name="P16">Если оказались в толпе, позвольте ей нести вас, но попытайтесь выбраться из неё. </text:p>
        </text:list-item>
        <text:list-item>
          <text:p text:style-name="P16">Глубоко вдохните и разведите согнутые в локтях руки чуть в стороны, чтобы грудная клетка не была сдавлена. </text:p>
        </text:list-item>
        <text:list-item>
          <text:p text:style-name="P16">Стремитесь оказаться подальше от высоких и круп­ных людей, людей с громоздкими предметами и большими сумками. </text:p>
        </text:list-item>
        <text:list-item>
          <text:p text:style-name="P16">Любыми способами старайтесь удержаться на ногах. </text:p>
        </text:list-item>
        <text:list-item>
          <text:p text:style-name="P16">Не держите руки в карманах. </text:p>
        </text:list-item>
        <text:list-item>
          <text:p text:style-name="P16">Двигаясь, поднимайте ноги как можно выше, ставь­те ногу на полную стопу, не семените, не поднимай­тесь на цыпочки. </text:p>
        </text:list-item>
        <text:list-item>
          <text:p text:style-name="P16">Если что-то уронили, ни в коем случае не наклоняй­тесь, чтобы поднять. </text:p>
        </text:list-item>
        <text:list-item>
          <text:p text:style-name="P16">Если вы упали, постарайтесь как можно быстрее подняться на ноги. При этом не опирайтесь на руки (их отдавят либо сломают). Старайтесь хоть на мгно­вение встать на подошвы или на носки. Обретя опо­ру, «выныривайте», резко оттолкнувшись от земли ногами. </text:p>
        </text:list-item>
        <text:list-item>
          <text:p text:style-name="P6">Если встать не удается, свернитесь клубком, защи­тите голову предплечьями, а ладонями прикройте затылок. </text:p>
        </text:list-item>
      </text:list>
      <text:p text:style-name="P11"><text:span text:style-name="Strong_20_Emphasis">ОСНОВНЫЕ МЕРЫ ЛИЧНОЙ БЕЗОПАСНОСТИ ПРИ ПЕРЕДВИЖЕНИИ НА ОБЩЕСТВЕННОМ ТРАНСПОРТЕ</text:span></text:p>
      <text:p text:style-name="Text_20_body"><text:span text:style-name="Strong_20_Emphasis">В трамвае, автобусе, троллейбусе, маршрутном такси:</text:span></text:p>
      <text:list xml:id="list36740627" text:style-name="L5">
        <text:list-item>
          <text:p text:style-name="P7">Внимательно осмотрите салон, чтобы убедиться в отсутствии подозрительных предметов и личностей, а также запомните, где находятся экстренные выходы, огнетушитель. </text:p>
        </text:list-item>
      </text:list>
      <text:p text:style-name="Text_20_body"><text:span text:style-name="Strong_20_Emphasis">В поезде и в метро:</text:span></text:p>
      <text:list xml:id="list36726821" text:style-name="L6">
        <text:list-item>
          <text:p text:style-name="P17">Если есть возможность, лучше занимать места в вагонах в середине состава, так как они в случае аварии страдают меньше остальных; </text:p>
        </text:list-item>
        <text:list-item>
          <text:p text:style-name="P8">Если в результате террористического акта произошел взрыв, и поезд остановился в тоннеле, необходимо выполнять следующие правила: </text:p>
        </text:list-item>
      </text:list>
      <text:list xml:id="list36727168" text:style-name="L7">
        <text:list-item>
          <text:p text:style-name="P18">откройте дверь вагона, но ни в коем случае не пытайтесь сразу покинуть его. Это <text:soft-page-break/>можно делать только после того, как будет отключен контактный рельс. О том, что напряжение отключено, и в каком направлении двигаться, должен сообщить машинист; </text:p>
        </text:list-item>
        <text:list-item>
          <text:p text:style-name="P18">если тоннель заполнен дымом, закройте рот и нос тканью и постарайтесь лечь на пол вагона. Это поможет вам не задохнуться, если кто-то оказался на рельсах, и требуется помощь других пассажиров, то один человек должен направиться к выходу из тоннеля, чтобы подавать сигналы машинисту поезда, размахивая яркой тканью, еще двое должны срочно поставить в известность о случившемся сотрудников метрополитена; </text:p>
        </text:list-item>
        <text:list-item>
          <text:p text:style-name="P18">если находящийся на рельсах в состоянии быстро выбраться на платформу, не задевая контактный рельс, ему следует оказать в этом помощь; </text:p>
        </text:list-item>
        <text:list-item>
          <text:p text:style-name="P9">если обстоятельства позволяют, дождитесь спасателей. </text:p>
        </text:list-item>
      </text:list>
      <text:p text:style-name="P11"><text:span text:style-name="Strong_20_Emphasis">ПОВЕДЕНИЕ ПРИ ПОЖАРЕ</text:span></text:p>
      <text:list xml:id="list36722667" text:style-name="L8">
        <text:list-item>
          <text:p text:style-name="P19">Пригнуться как можно ниже, стараясь вы­браться из здания как можно быстрее. Обмо­тать лицо влажными тряпками или одеждой, чтобы дышать через них. </text:p>
        </text:list-item>
        <text:list-item>
          <text:p text:style-name="P19">Если в здании пожар, а перед вами закрытая дверь, предварительно потрогайте ручку тыльной стороной ладони. Если она не горячая, откройте дверь и проверьте, есть ли в соседнем помеще­нии дым или огонь, после этого проходите. Если ручка двери или сама дверь горячая, никогда не открывайте её. </text:p>
        </text:list-item>
        <text:list-item>
          <text:p text:style-name="P10">Если вы не можете выбраться из здания, не­обходимо подать сигнал спасателям, кричать при этом следует только в крайнем случае, т.к. вы можете задохнуться от дыма. Лучше всего размахивать из окна каким-либо предметом или одеждой. </text:p>
        </text:list-item>
      </text:list>
      <text:p text:style-name="P11"><text:span text:style-name="Strong_20_Emphasis"><text:span text:style-name="T2">ПОМНИТЕ: ВАША ЦЕЛЬ - ОСТАТЬСЯ В ЖИВЫХ! </text:span></text:span></text:p>
      <text:p text:style-name="P12">Единый телефон службы спасения – 01</text:p>
      <text:p text:style-name="P12">При звонке с мобильного телефона – 112 (бесплатно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5T16:54:11.96</meta:creation-date>
    <dc:date>2018-06-05T16:55:50.26</dc:date>
    <meta:editing-duration>PT1M39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3" meta:paragraph-count="57" meta:word-count="887" meta:character-count="6306"/>
  </office:meta>
</office:document-meta>
</file>