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17.009cm" fo:margin-left="0cm" table:align="left"/>
    </style:style>
    <style:style style:name="Таблица2.A" style:family="table-column">
      <style:table-column-properties style:column-width="2.741cm"/>
    </style:style>
    <style:style style:name="Таблица2.B" style:family="table-column">
      <style:table-column-properties style:column-width="5.759cm"/>
    </style:style>
    <style:style style:name="Таблица2.C" style:family="table-column">
      <style:table-column-properties style:column-width="4.004cm"/>
    </style:style>
    <style:style style:name="Таблица2.D" style:family="table-column">
      <style:table-column-properties style:column-width="4.505cm"/>
    </style:style>
    <style:style style:name="Таблица2.1" style:family="table-row">
      <style:table-row-properties style:min-row-height="2.20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officeooo:paragraph-rsid="0026560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officeooo:paragraph-rsid="00263604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Times New Roman1" fo:font-size="14pt" officeooo:paragraph-rsid="00263604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263604" style:font-size-asian="14pt" style:font-size-complex="14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4pt" officeooo:paragraph-rsid="00263604" style:font-size-asian="14pt" style:font-size-complex="14pt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1" fo:font-size="14pt" officeooo:paragraph-rsid="00263604" style:font-size-asian="14pt" style:font-size-complex="14pt"/>
    </style:style>
    <style:style style:name="P10" style:family="paragraph" style:parent-style-name="Standard">
      <style:paragraph-properties fo:margin-left="11.43cm" fo:margin-right="0cm" fo:text-align="justify" style:justify-single-word="false" fo:text-indent="0cm" style:auto-text-indent="false"/>
      <style:text-properties style:font-name="Times New Roman1" fo:font-size="14pt" officeooo:paragraph-rsid="00263604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4pt" officeooo:paragraph-rsid="00263604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1" fo:font-size="14pt" officeooo:paragraph-rsid="0019c669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1" fo:font-size="14pt" officeooo:paragraph-rsid="0021ead2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fo:font-size="14pt" officeooo:rsid="001a569d" officeooo:paragraph-rsid="001a569d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263604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>
        <style:tab-stops>
          <style:tab-stop style:position="4.584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4pt" fo:font-weight="bold" officeooo:paragraph-rsid="00263604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 CYR" style:font-size-asian="14pt" style:font-name-complex="Times New Roman CYR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4pt" officeooo:paragraph-rsid="0019c669" style:font-name-asian="Times New Roman CYR" style:font-size-asian="14pt" style:font-name-complex="Times New Roman CYR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4pt" officeooo:rsid="0019c669" officeooo:paragraph-rsid="0019c669" style:font-name-asian="Times New Roman CYR" style:font-size-asian="14pt" style:font-name-complex="Times New Roman CYR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4pt" officeooo:rsid="002a1168" officeooo:paragraph-rsid="002a1168" style:font-name-asian="Times New Roman CYR" style:font-size-asian="14pt" style:font-name-complex="Times New Roman CYR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5pt" style:font-size-asian="15pt" style:font-size-complex="15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5pt" officeooo:paragraph-rsid="0019c669" style:font-size-asian="15pt" style:font-size-complex="15pt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5pt" officeooo:rsid="0019c669" officeooo:paragraph-rsid="00209f37" style:font-size-asian="15pt" style:font-size-complex="15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font-size="14pt" officeooo:paragraph-rsid="0019c669" style:font-size-asian="14pt" style:font-size-complex="14pt"/>
    </style:style>
    <style:style style:name="P31" style:family="paragraph" style:parent-style-name="Standard">
      <style:paragraph-properties fo:margin-left="-0.953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.801cm" style:auto-text-indent="false" style:page-number="auto" fo:background-color="transparent"/>
      <style:text-properties fo:font-size="14pt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.199cm" fo:margin-right="0cm" fo:text-align="justify" style:justify-single-word="false" fo:text-indent="0.801cm" style:auto-text-indent="false" fo:background-color="transparent"/>
      <style:text-properties fo:font-size="14pt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.199cm" fo:margin-right="0cm" fo:text-align="justify" style:justify-single-word="false" fo:text-indent="0.801cm" style:auto-text-indent="false" fo:background-color="transparent"/>
      <style:text-properties fo:font-size="14pt" officeooo:paragraph-rsid="00265605" style:font-size-asian="14pt" style:font-size-complex="14pt"/>
    </style:style>
    <style:style style:name="P35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.199cm" fo:margin-right="0cm" fo:text-align="justify" style:justify-single-word="false" fo:text-indent="0.801cm" style:auto-text-indent="false" fo:background-color="transparent"/>
      <style:text-properties fo:font-size="14pt" officeooo:rsid="0021ead2" officeooo:paragraph-rsid="00265605" style:font-size-asian="14pt" style:font-size-complex="14pt"/>
    </style:style>
    <style:style style:name="P37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38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officeooo:paragraph-rsid="00209f37"/>
    </style:style>
    <style:style style:name="T1" style:family="text">
      <style:text-properties fo:color="#000000" loext:opacity="100%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color="#000000" loext:opacity="100%" style:font-name="Times New Roman CYR" fo:language="ru" fo:country="RU" fo:font-weight="normal" officeooo:rsid="002473ca" style:font-name-asian="Times New Roman CYR" style:font-weight-asian="normal" style:font-name-complex="Times New Roman CYR" style:font-weight-complex="normal"/>
    </style:style>
    <style:style style:name="T3" style:family="text">
      <style:text-properties fo:color="#000000" loext:opacity="100%" style:font-name="Times New Roman CYR" fo:language="ru" fo:country="RU" fo:font-weight="normal" officeooo:rsid="00263604" style:font-name-asian="Times New Roman CYR" style:font-weight-asian="normal" style:font-name-complex="Times New Roman CYR" style:font-weight-complex="normal"/>
    </style:style>
    <style:style style:name="T4" style:family="text">
      <style:text-properties fo:color="#000000" loext:opacity="100%" style:font-name="Times New Roman CYR" fo:language="ru" fo:country="RU" fo:font-weight="normal" officeooo:rsid="00265605" style:font-name-asian="Times New Roman CYR" style:font-weight-asian="normal" style:font-name-complex="Times New Roman CYR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209f37" style:font-size-asian="14pt" style:font-size-complex="14pt"/>
    </style:style>
    <style:style style:name="T7" style:family="text">
      <style:text-properties fo:font-size="14pt" officeooo:rsid="002b334a" style:font-size-asian="14pt" style:font-size-complex="14pt"/>
    </style:style>
    <style:style style:name="T8" style:family="text">
      <style:text-properties fo:font-size="14pt" style:font-size-asian="14pt" style:font-size-complex="9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style:font-name-asian="Times New Roman CYR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13" style:family="text">
      <style:text-properties officeooo:rsid="0019c669"/>
    </style:style>
    <style:style style:name="T14" style:family="text">
      <style:text-properties officeooo:rsid="001a569d"/>
    </style:style>
    <style:style style:name="T15" style:family="text">
      <style:text-properties officeooo:rsid="001edc0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63604" style:font-weight-asian="bold" style:font-weight-complex="bold"/>
    </style:style>
    <style:style style:name="T18" style:family="text">
      <style:text-properties officeooo:rsid="00209f37"/>
    </style:style>
    <style:style style:name="T19" style:family="text">
      <style:text-properties officeooo:rsid="0021ead2"/>
    </style:style>
    <style:style style:name="T20" style:family="text">
      <style:text-properties officeooo:rsid="002473ca"/>
    </style:style>
    <style:style style:name="T2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1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63604" style:font-style-asian="normal" style:font-weight-asian="normal" style:font-name-complex="Times New Roman1"/>
    </style:style>
    <style:style style:name="T23" style:family="text">
      <style:text-properties style:use-window-font-color="true" loext:opacity="0%" fo:language="ru" fo:country="RU" style:font-name-asian="Times New Roman1" style:font-name-complex="Times New Roman1" style:language-complex="ar" style:country-complex="SA"/>
    </style:style>
    <style:style style:name="T24" style:family="text">
      <style:text-properties style:font-name-asian="Times New Roman1" style:font-name-complex="Times New Roman1"/>
    </style:style>
    <style:style style:name="T25" style:family="text">
      <style:text-properties style:font-name-complex="Times New Roman1"/>
    </style:style>
    <style:style style:name="T26" style:family="text">
      <style:text-properties officeooo:rsid="00263604" style:font-name-complex="Times New Roman1"/>
    </style:style>
    <style:style style:name="T27" style:family="text">
      <style:text-properties officeooo:rsid="002a11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РОССИЙСКАЯ ФЕДЕРАЦИЯ </text:p>
      <text:p text:style-name="P29">РОСТОВСКАЯ ОБЛАСТЬ</text:p>
      <text:p text:style-name="P29">МУНИЦИПАЛЬНОЕ ОБРАЗОВАНИЕ</text:p>
      <text:p text:style-name="P29">«КОВАЛЕВСКОЕ СЕЛЬСКОЕ ПОСЕЛЕНИЕ»</text:p>
      <text:p text:style-name="P29"/>
      <text:p text:style-name="P29">АДМИНИСТРАЦИЯ КОВАЛЕВСКОГО СЕЛЬСКОГО ПОСЕЛЕНИЯ</text:p>
      <text:p text:style-name="P29"/>
      <text:p text:style-name="P29">РАСПОРЯЖЕНИЕ </text:p>
      <text:p text:style-name="P26"/>
      <text:p text:style-name="P28"><text:span text:style-name="T14"><text:s/></text:span><text:span text:style-name="T18">от </text:span><text:span text:style-name="T14">2</text:span><text:span text:style-name="T27">9</text:span>.03.202<text:span text:style-name="T27">4 </text:span><text:span text:style-name="T15">№ </text:span><text:span text:style-name="T27">8</text:span></text:p>
      <text:p text:style-name="P27"><text:s text:c="2"/>х. Платово</text:p>
      <text:p text:style-name="P27"/>
      <text:p text:style-name="P30"><text:span text:style-name="T1">О создании <text:s text:c="3"/></text:span><text:span text:style-name="T4">межведомственных </text:span><text:span text:style-name="T1">мобильных групп <text:s/></text:span><text:span text:style-name="T2">по недопущению выжигания сухой растительности </text:span>для <text:s/><text:span text:style-name="T20">на </text:span><text:s/>территории <text:s/>Ковалевского сельского </text:p>
      <text:p text:style-name="P35"><text:s text:c="9"/>поселения</text:p>
      <text:p text:style-name="P32"/>
      <text:p text:style-name="P38"><text:span text:style-name="T5"><text:s text:c="6"/>В целях координации <text:s/>и совершенствования <text:s/>работы по <text:s/>предупреждению и <text:s text:c="68"/>ликвидации чрезвычайных ситуаций <text:s/>и обеспечению <text:s/>пожарной безопасности на территории поселения</text:span><text:span text:style-name="T8">, в </text:span><text:span text:style-name="T5"><text:s/>соответствии с Федеральным законом от 21 декабря 1994 г. № 69-ФЗ <text:s/>«О пожарной безопасности», Федеральным законом от 22 июля 2008 г. № 123-ФЗ «Технический регламент о требованиях пожарной безопасности», постановлением Правительства Российской Федерации от 16 сентября 2020 г. № 1479 «Об утверждении Правил противопожарного режима в Российской Федерации», </text:span><text:span text:style-name="T6">ст.3</text:span><text:span text:style-name="T7">7</text:span><text:span text:style-name="T6"> </text:span><text:span text:style-name="T5">Устав</text:span><text:span text:style-name="T6">а</text:span><text:span text:style-name="T5"> <text:s/>муниципального образования «</text:span><text:span text:style-name="T10">Ковалевское сельское поселение»,-</text:span></text:p>
      <text:p text:style-name="P33"/>
      <text:p text:style-name="P33"><text:s text:c="16"/></text:p>
      <text:p text:style-name="P34">1.На время пожароопасного периода на территории Ковалевского сельского <text:s text:c="62"/>поселения создать <text:span text:style-name="T1"><text:s/></text:span><text:span text:style-name="T4">межведомственные </text:span>мобильные группы для <text:s text:c="2"/>ежедневного патрулирования территории <text:s/>(приложение №1)</text:p>
      <text:p text:style-name="P33">1.1 Руководитель групп -Изварин Н.В. -Глава Администрации Ковалевского сельского поселения.</text:p>
      <text:p text:style-name="P36">2.Утвердить порядок <text:s/>работы <text:span text:style-name="T1"><text:s/></text:span><text:span text:style-name="T4">межведомственных </text:span><text:span text:style-name="T1">мобильных групп </text:span><text:span text:style-name="T2">по недопущению выжигания сухой растительности </text:span><text:span text:style-name="T1">для <text:s/></text:span><text:span text:style-name="T2">на </text:span><text:span text:style-name="T1"><text:s/>территории <text:s/>Ковалевского сельского <text:s/>поселени</text:span><text:span text:style-name="T3">я</text:span> <text:s/>(приложение №2)</text:p>
      <text:p text:style-name="P33"><text:span text:style-name="T19">3</text:span>.Контроль за исполнением данного постановления оставляю за собой</text:p>
      <text:p text:style-name="P33"/>
      <text:p text:style-name="P31"><text:s/></text:p>
      <text:p text:style-name="P31"/>
      <text:p text:style-name="P37"><text:span text:style-name="T5"><text:s text:c="4"/></text:span><text:span text:style-name="T9"><text:s text:c="5"/>Г</text:span><text:span text:style-name="T11">лава <text:s/>Администрации</text:span></text:p>
      <text:p text:style-name="P21">Ковалевского сельского поселения <text:s text:c="44"/>Н. В. Изварин </text:p>
      <text:p text:style-name="P21"/>
      <text:p text:style-name="P21"/>
      <text:p text:style-name="P21"/>
      <text:p text:style-name="P12"><text:soft-page-break/>приложение№1 </text:p>
      <text:p text:style-name="P13">к распоряжению Администраци<text:span text:style-name="T13">и</text:span></text:p>
      <text:p text:style-name="P13">Ковалевского сельского поселения</text:p>
      <text:p text:style-name="P12"><text:s text:c="60"/><text:span text:style-name="T13">№ </text:span><text:span text:style-name="T27">8</text:span> от <text:s/><text:span text:style-name="T14">2</text:span><text:span text:style-name="T27">9</text:span><text:span text:style-name="T13">.03.202</text:span><text:span text:style-name="T27">4</text:span></text:p>
      <text:p text:style-name="P12"/>
      <text:p text:style-name="P2">Состав <text:span text:style-name="T4">межведомственных</text:span> мобильных групп для <text:span text:style-name="T12">ежедневного <text:s/>патрулирования населенных пунктов Ковалевского сельского поселения <text:s/>в <text:s/></text:span></text:p>
      <text:p text:style-name="P17">пожароопасный период</text:p>
      <text:p text:style-name="P1"/>
      <text:p text:style-name="P1"><text:s text:c="3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№ п/п</text:p>
            <text:p text:style-name="P4">мобильной группы</text:p>
            <text:p text:style-name="P4"/>
            <text:p text:style-name="P4"/>
          </table:table-cell>
          <table:table-cell table:style-name="Таблица2.A1" office:value-type="string">
            <text:p text:style-name="P22">Ф.И.О.</text:p>
          </table:table-cell>
          <table:table-cell table:style-name="Таблица2.A1" office:value-type="string">
            <text:p text:style-name="P22">Населенный пункт </text:p>
          </table:table-cell>
          <table:table-cell table:style-name="Таблица2.D1" office:value-type="string">
            <text:p text:style-name="P22">Номер телефона</text:p>
            <text:p text:style-name="P22"><text:s/>старшего <text:s/>группы</text:p>
          </table:table-cell>
        </table:table-row>
        <table:table-row>
          <table:table-cell table:style-name="Таблица2.A2" office:value-type="string"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15">2</text:p>
          </table:table-cell>
          <table:table-cell table:style-name="Таблица2.A2" office:value-type="string">
            <text:p text:style-name="P22">Кравцова Галина Ивановна</text:p>
            <text:p text:style-name="P22"/>
            <text:p text:style-name="P23">Бондаренко Олег Станиславович</text:p>
            <text:p text:style-name="P23"/>
            <text:p text:style-name="P25">Левина Кристина Александровна</text:p>
            <text:p text:style-name="P23"><text:s/></text:p>
            <text:p text:style-name="P25">Борисова Наталья Алексеевна</text:p>
          </table:table-cell>
          <table:table-cell table:style-name="Таблица2.A2" office:value-type="string">
            <text:p text:style-name="P22"/>
            <text:p text:style-name="P23"/>
            <text:p text:style-name="P23">х. Платово</text:p>
            <text:p text:style-name="P23">х.В. Ковалевка,</text:p>
            <text:p text:style-name="P23">х. Ясный</text:p>
            <text:p text:style-name="P24">ст.Замчалово</text:p>
            <text:p text:style-name="P24">х.Н.Ковалевка</text:p>
          </table:table-cell>
          <table:table-cell table:style-name="Таблица2.D2" office:value-type="string">
            <text:p text:style-name="P22"/>
            <text:p text:style-name="P22">8 951 507 54 77</text:p>
            <text:p text:style-name="P22"/>
            <text:p text:style-name="P22"/>
            <text:p text:style-name="P22"/>
            <text:p text:style-name="P22"/>
            <text:p text:style-name="P22"/>
            <text:p text:style-name="P25">8 905 520 69 61</text:p>
          </table:table-cell>
        </table:table-row>
      </table:table>
      <text:p text:style-name="P3"/>
      <text:p text:style-name="P18"/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<text:span text:style-name="T19">П</text:span>риложение№1 </text:p>
      <text:p text:style-name="P14">к распоряжению Администраци<text:span text:style-name="T13">и</text:span></text:p>
      <text:p text:style-name="P14">Ковалевского сельского поселения</text:p>
      <text:p text:style-name="P14"><text:s text:c="60"/><text:span text:style-name="T13">№ </text:span><text:span text:style-name="T27">8</text:span><text:span text:style-name="T13"> </text:span><text:s/>от <text:s/><text:span text:style-name="T27">29</text:span><text:span text:style-name="T13">.03.202</text:span><text:span text:style-name="T27">4</text:span></text:p>
      <text:p text:style-name="P3"/>
      <text:p text:style-name="P5"><text:s text:c="20"/><text:span text:style-name="T16"><text:s text:c="13"/>Порядок работы межведомственной группы по </text:span></text:p>
      <text:p text:style-name="P20"><text:s text:c="12"/>недопущению выжигания сухой растительности на территории </text:p>
      <text:p text:style-name="P11"><text:span text:style-name="T16"><text:s text:c="41"/></text:span><text:span text:style-name="T17">Ковале</text:span><text:span text:style-name="T16">вского </text:span><text:span text:style-name="T17">с</text:span><text:span text:style-name="T16">ельского поселения</text:span></text:p>
      <text:p text:style-name="P20"/>
      <text:p text:style-name="P11"><text:s text:c="8"/><text:span text:style-name="T24"><text:s/></text:span><text:span text:style-name="T25">Порядок работы межведомственной группы по недопущению выжигания сухой растительности на территории <text:s/></text:span><text:span text:style-name="T26">Ковале</text:span><text:span text:style-name="T25">вского сельского поселения разработан в целях организации и осуществления контроля за соблюдением требований Правил противопожарного режима в Российской Федерации, утвержденных </text:span><text:span text:style-name="T21">Постановление Правительства РФ от 16.09.2020 </text:span><text:span text:style-name="T22">№</text:span><text:span text:style-name="T21"> 1479 "Об утверждении Правил противопожарного режима в Российской Федерации"</text:span></text:p>
      <text:p text:style-name="P11"><text:s text:c="2"/>( далее - Правила) <text:s/>и Правила пожарной безопасности в лесах, утвержденных постановлением Правительства Российской Федерации от <text:span text:style-name="T23">07 октября </text:span><text:s/>20<text:span text:style-name="T23">20</text:span>г № 1614 «Об утверждении Правил пожарной безопасности в лесах (далее – Правила), а также принятия мер по пресечению нарушений в установленном порядке. <text:s/></text:p>
      <text:p text:style-name="P7">Межведомственная группа при осуществлении контроля за выжиганием сухой травянистой растительности руководствуется требованиями Правил и постановления Правительства Ростовской области от 30.08.2012 № 810 «О мерах по противодействию выжигания сухой растительности на территории Ростовской области» и принимает во внимание, что:</text:p>
      <text:p text:style-name="P16">1. Запрещается:</text:p>
      <text:p text:style-name="P7">- выжигание сухой травянистой растительности, стерни, пожнивных остатков на землях сельскохозяйственного назначения и землях запаса, разведение костров на полях (использование открытого огня и разведение костров на землях сельскохозяйственного назначения и землях запаса могут производиться при условии соблюдения требований пожарной безопасности, установленных настоящими Правилами, а также нормативными правовыми актами Министерства Российской Федерации по делам гражданской обороны, чрезвычайным ситуациям и ликвидации последствий стихийных бедствий, принятыми по согласованию с Министерством природных ресурсов и экологии Российской Федерации и Министерством сельского хозяйства Российской Федерации);</text:p>
      <text:p text:style-name="P7">- выжигать сухую травянистую растительность, разводить костры, сжигать хворост, порубочные остатки и горючие материалы, а также оставлять сухостойные деревья и кустарники в полосах отвода автомобильных дорог, полосах отвода и охранных зонах железных дорог, путепроводов и продуктопроводов;</text:p>
      <text:p text:style-name="P7">- использовать противопожарные расстояния между зданиями, <text:soft-page-break/>сооружениями и строениями для складирования материалов, оборудования и тары, для стоянки транспорта и строительства (установки) зданий и сооружений, для разведения костров и сжигания отходов и тары;</text:p>
      <text:p text:style-name="P7">- сжигание отходов и тары в местах, находящихся на расстоянии менее 50 метров от объектов;</text:p>
      <text:p text:style-name="P7">- использовать территории противопожарных расстояний от объектов и сооружений различного назначения , мест разработки или открытого залегания торфа под строительство различных сооружений и подсобных строений, а также складирования горючих материалов, мусора, отходов древесных, строительных и других горючих материалов.</text:p>
      <text:p text:style-name="P7">2. Выжигание сухой травянистой растительности не земельных участках <text:s text:c="2"/>(за исключением участков, находящихся на торфяных почвах) населенных пунктов, землях промышленности, энергетики, транспорта, связи, радиовещания, телевидения, информатики, землях для обеспечения космической деятельности, землях обороны, безопасности и землях иного специального назначения может производиться в безветренную погоду при условии, что :</text:p>
      <text:p text:style-name="P7">а) участок для выжигания сухой травянистой растительности располагается на расстоянии не ближе 50 метров от ближайшего объекта;</text:p>
      <text:p text:style-name="P7">б) территория вокруг участка для выжигания сухой травянистой растительности очищена в радиусе 25-30 метров от сухостойных деревьев, валежника, порубочных остатков, других горючих материалов и отделена противопожарной минерализованной полосой шириной не менее <text:span text:style-name="T23">5 </text:span><text:s/>метров;</text:p>
      <text:p text:style-name="P7">в) лица, участвующие в выжигании сухой травянистой растительности, обеспечены первичными средствами пожаротушения.</text:p>
      <text:p text:style-name="P7">Принятие решения о проведении выжигания сухой растительности и определение лиц, ответственных за выжигание, осуществляется руководителем организации. <text:s/></text:p>
      <text:p text:style-name="P7">3. Межведомственная группа ежесуточно выполняет следующие задачи:</text:p>
      <text:p text:style-name="P7">оперативный контроль территорий поселения за выжиганием сухой растительности;</text:p>
      <text:p text:style-name="P7">принятие мер по выявлению и пресечению нарушений требований пожарной безопасности в рамках компетенции и в соответствии с требованиями административного законодательства;</text:p>
      <text:p text:style-name="P7">сообщение в пожарную охрану о фактах природных пожаров и выжигании сухой растительности в целях организации и их тушения. <text:s/></text:p>
      <text:p text:style-name="P8">Интенсивность и объем проводимых выездов мобильных групп определяется исходя из складывающейся оперативной обстановки с пожарами и палами травы на обслуживающей территории, а также природно-климатических и погодных условий при этом: </text:p>
      <text:p text:style-name="P9"><text:s text:c="5"/>при <text:s/>регистрации палов травянистой растительности на территории поселения выезды группы производятся в безусловном порядке.</text:p>
      <text:p text:style-name="P8"/>
      <text:p text:style-name="P8"/>
      <text:p text:style-name="P8"/>
      <text:p text:style-name="P10"><text:soft-page-break/></text:p>
      <text:p text:style-name="P10"/>
      <text:p text:style-name="P10"/>
      <text:p text:style-name="P10"/>
      <text:p text:style-name="P8"><text:s text:c="25"/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9T13:56:30.53</meta:creation-date>
    <dc:date>2024-04-03T15:07:45.151000000</dc:date>
    <meta:editing-duration>PT11H58M8S</meta:editing-duration>
    <meta:editing-cycles>34</meta:editing-cycles>
    <meta:generator>LibreOffice/7.6.2.1$Windows_X86_64 LibreOffice_project/56f7684011345957bbf33a7ee678afaf4d2ba333</meta:generator>
    <meta:print-date>2024-04-05T13:35:03.374000000</meta:print-date>
    <meta:document-statistic meta:table-count="1" meta:image-count="0" meta:object-count="0" meta:page-count="5" meta:paragraph-count="74" meta:word-count="816" meta:character-count="7319" meta:non-whitespace-character-count="6012"/>
  </office:meta>
</office:document-meta>
</file>