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152cm" table:align="margins" style:writing-mode="lr-tb"/>
    </style:style>
    <style:style style:name="Таблица1.A" style:family="table-column">
      <style:table-column-properties style:column-width="1.099cm" style:rel-column-width="4198*"/>
    </style:style>
    <style:style style:name="Таблица1.B" style:family="table-column">
      <style:table-column-properties style:column-width="4.665cm" style:rel-column-width="17826*"/>
    </style:style>
    <style:style style:name="Таблица1.C" style:family="table-column">
      <style:table-column-properties style:column-width="6.705cm" style:rel-column-width="25616*"/>
    </style:style>
    <style:style style:name="Таблица1.D" style:family="table-column">
      <style:table-column-properties style:column-width="4.683cm" style:rel-column-width="17895*"/>
    </style:style>
    <style:style style:name="Таблица1.1" style:family="table-row">
      <style:table-row-properties style:min-row-height="1.81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96cm" fo:keep-together="auto"/>
    </style:style>
    <style:style style:name="Таблица1.3" style:family="table-row">
      <style:table-row-properties style:min-row-height="0.568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7.091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Standard">
      <style:paragraph-properties>
        <style:tab-stops>
          <style:tab-stop style:position="7.091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normal" officeooo:paragraph-rsid="000c48ec" style:font-size-asian="16pt" style:font-weight-asian="normal" style:font-size-complex="16pt" style:font-weight-complex="normal"/>
    </style:style>
    <style:style style:name="P5" style:family="paragraph" style:parent-style-name="Standard">
      <style:paragraph-properties>
        <style:tab-stops>
          <style:tab-stop style:position="0.762cm"/>
          <style:tab-stop style:position="17.78cm" style:type="center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62cm"/>
          <style:tab-stop style:position="17.78cm" style:type="center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cm"/>
          <style:tab-stop style:position="17.78cm" style:type="center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691cm" style:auto-text-indent="false">
        <style:tab-stops>
          <style:tab-stop style:position="0cm"/>
          <style:tab-stop style:position="17.78cm" style:type="center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69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5.9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style:snap-to-layout-grid="false">
        <style:tab-stops>
          <style:tab-stop style:position="7.09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style:snap-to-layout-grid="false">
        <style:tab-stops>
          <style:tab-stop style:position="7.091cm"/>
        </style:tab-stops>
      </style:paragraph-properties>
      <style:text-properties fo:font-size="14pt" officeooo:paragraph-rsid="000bdc1a" style:font-size-asian="14pt" style:font-size-complex="14pt"/>
    </style:style>
    <style:style style:name="P14" style:family="paragraph" style:parent-style-name="Standard">
      <style:paragraph-properties style:snap-to-layout-grid="false">
        <style:tab-stops>
          <style:tab-stop style:position="7.091cm"/>
        </style:tab-stops>
      </style:paragraph-properties>
      <style:text-properties fo:font-size="14pt" officeooo:paragraph-rsid="000c48ec" style:font-size-asian="14pt" style:font-size-complex="14pt"/>
    </style:style>
    <style:style style:name="P15" style:family="paragraph" style:parent-style-name="Standard">
      <style:paragraph-properties style:snap-to-layout-grid="false">
        <style:tab-stops>
          <style:tab-stop style:position="7.091cm"/>
        </style:tab-stops>
      </style:paragraph-properties>
      <style:text-properties fo:font-size="14pt" officeooo:rsid="000c48ec" officeooo:paragraph-rsid="000c48ec" style:font-size-asian="14pt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762cm"/>
          <style:tab-stop style:position="17.78cm" style:type="center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.25cm" fo:margin-right="0cm" fo:text-indent="0cm" style:auto-text-indent="false">
        <style:tab-stops>
          <style:tab-stop style:position="0cm"/>
          <style:tab-stop style:position="17.78cm" style:type="center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end" style:justify-single-word="false" fo:text-indent="10.252cm" style:auto-text-indent="false" style:text-autospace="none"/>
      <style:text-properties fo:font-size="14pt" style:font-size-asian="14pt" style:font-size-complex="14pt"/>
    </style:style>
    <style:style style:name="P19" style:family="paragraph" style:parent-style-name="Standard">
      <style:paragraph-properties style:snap-to-layout-grid="false">
        <style:tab-stops>
          <style:tab-stop style:position="7.091cm"/>
        </style:tab-stops>
      </style:paragraph-properties>
      <style:text-properties fo:font-size="14pt" officeooo:rsid="00123613" officeooo:paragraph-rsid="00123613" style:font-size-asian="14pt" style:font-size-complex="14pt"/>
    </style:style>
    <style:style style:name="P20" style:family="paragraph" style:parent-style-name="Standard">
      <style:paragraph-properties style:snap-to-layout-grid="false">
        <style:tab-stops>
          <style:tab-stop style:position="7.09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.572cm" fo:text-indent="0cm" style:auto-text-indent="false" style:snap-to-layout-grid="false">
        <style:tab-stops>
          <style:tab-stop style:position="0cm"/>
          <style:tab-stop style:position="7.09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62cm"/>
          <style:tab-stop style:position="17.78cm" style:type="center"/>
        </style:tab-stops>
      </style:paragraph-properties>
    </style:style>
    <style:style style:name="P23" style:family="paragraph" style:parent-style-name="Standard">
      <style:paragraph-properties fo:margin-left="1.244cm" fo:margin-right="0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5pt" officeooo:paragraph-rsid="000bdc1a" style:font-size-asian="15pt" style:font-size-complex="15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5pt" officeooo:paragraph-rsid="000e41ed" style:font-size-asian="15pt" style:font-size-complex="15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5pt" fo:font-weight="bold" officeooo:paragraph-rsid="000bdc1a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5pt" fo:font-weight="normal" officeooo:paragraph-rsid="000bdc1a" style:font-size-asian="15pt" style:font-weight-asian="normal" style:font-size-complex="15pt" style:font-weight-complex="normal"/>
    </style:style>
    <style:style style:name="P28" style:family="paragraph" style:parent-style-name="Standard">
      <style:paragraph-properties fo:margin-left="1.244cm" fo:margin-right="0cm" fo:text-align="end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9" style:family="paragraph" style:parent-style-name="Standard">
      <style:paragraph-properties fo:margin-left="0cm" fo:margin-right="0cm" fo:text-indent="0.572cm" style:auto-text-indent="false"/>
    </style:style>
    <style:style style:name="P30" style:family="paragraph" style:parent-style-name="Standard">
      <style:paragraph-properties style:snap-to-layout-grid="false">
        <style:tab-stops>
          <style:tab-stop style:position="7.091cm"/>
        </style:tab-stops>
      </style:paragraph-properties>
      <style:text-properties fo:font-size="14pt" officeooo:rsid="00144094" officeooo:paragraph-rsid="00144094" style:font-size-asian="14pt" style:font-size-complex="14pt"/>
    </style:style>
    <style:style style:name="P31" style:family="paragraph" style:parent-style-name="Standard">
      <style:paragraph-properties style:snap-to-layout-grid="false">
        <style:tab-stops>
          <style:tab-stop style:position="7.09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officeooo:rsid="000bdc1a"/>
    </style:style>
    <style:style style:name="T2" style:family="text">
      <style:text-properties officeooo:rsid="000c48ec"/>
    </style:style>
    <style:style style:name="T3" style:family="text">
      <style:text-properties officeooo:rsid="000e41ed"/>
    </style:style>
    <style:style style:name="T4" style:family="text">
      <style:text-properties officeooo:rsid="0010041f"/>
    </style:style>
    <style:style style:name="T5" style:family="text">
      <style:text-properties officeooo:rsid="00123613"/>
    </style:style>
    <style:style style:name="T6" style:family="text">
      <style:text-properties officeooo:rsid="0012aaf0"/>
    </style:style>
    <style:style style:name="T7" style:family="text">
      <style:text-properties officeooo:rsid="00132819"/>
    </style:style>
    <style:style style:name="T8" style:family="text">
      <style:text-properties officeooo:rsid="00144094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РОССИЙСКАЯ ФЕДЕРАЦИЯ </text:p>
      <text:p text:style-name="P26">РОСТОВСКАЯ ОБЛАСТЬ</text:p>
      <text:p text:style-name="P26">МУНИЦИПАЛЬНОЕ ОБРАЗОВАНИЕ</text:p>
      <text:p text:style-name="P26">«КОВАЛЕВСКОЕ СЕЛЬСКОЕ ПОСЕЛЕНИЕ»</text:p>
      <text:p text:style-name="P26"/>
      <text:p text:style-name="P26">АДМИНИСТРАЦИЯ КОВАЛЕВСКОГО СЕЛЬСКОГО ПОСЕЛЕНИЯ</text:p>
      <text:p text:style-name="P26"/>
      <text:p text:style-name="P26">РАСПОРЯЖЕНИЕ</text:p>
      <text:p text:style-name="P27"/>
      <text:p text:style-name="P27"><text:span text:style-name="T7">15</text:span><text:span text:style-name="T1">.0</text:span><text:span text:style-name="T4">5</text:span><text:span text:style-name="T1">.202</text:span><text:span text:style-name="T7">4</text:span> № 1<text:span text:style-name="T5">2</text:span></text:p>
      <text:p text:style-name="P25"><text:s text:c="50"/></text:p>
      <text:p text:style-name="P25"><text:s text:c="58"/>х. Платово</text:p>
      <text:p text:style-name="P24"/>
      <text:p text:style-name="P16">О создании мобильн<text:span text:style-name="T1">ой</text:span> групп<text:span text:style-name="T1">ы</text:span> <text:s text:c="99"/>для <text:s/>патрулирования водных объектов не предназначенных для купания на территории Ковалевского сельского поселения</text:p>
      <text:p text:style-name="P16"/>
      <text:p text:style-name="P5"/>
      <text:p text:style-name="P6"><text:s text:c="7"/>В целях обеспечения безопасности на водных объектах не предназначенных для купания на территории Ковалевского сельского поселения. <text:s text:c="2"/>На основании Постановления Правительства Ростовской области <text:s/>от <text:s/>23.05.20012 №436 «Об утверждении Правил охраны жизни людей на водных объектах в Ростовской области». <text:s/>Руководствуясь ст. 3<text:span text:style-name="T5">7</text:span> Устава муниципального образования «Ковалевское сельское поселение»,- </text:p>
      <text:p text:style-name="P10"/>
      <text:p text:style-name="P9">1.Утвердить <text:s/>прилагаемый состав и график патрульных групп <text:s/>для еже<text:span text:style-name="T8">дневного </text:span><text:s/>патрулирования водных объектов не предназначенных для купания на территории Ковалевского сельского поселения <text:s text:c="3"/>(приложение №1);</text:p>
      <text:p text:style-name="P9"><text:s/></text:p>
      <text:p text:style-name="P9">2. Контроль за исполнением данного распоряжения оставляю за собой.</text:p>
      <text:p text:style-name="P9"/>
      <text:p text:style-name="P8"/>
      <text:p text:style-name="P6"/>
      <text:p text:style-name="P6"><text:tab/></text:p>
      <text:p text:style-name="P8"/>
      <text:p text:style-name="P8"/>
      <text:p text:style-name="P17">Глава Администрации <text:s text:c="117"/>Ковалевского сельского поселения <text:s text:c="39"/>Н. В. Изварин<text:tab/></text:p>
      <text:p text:style-name="P8"/>
      <text:p text:style-name="P7"><text:tab/></text:p>
      <text:p text:style-name="P22"/>
      <text:p text:style-name="P6"/>
      <text:p text:style-name="P6"/>
      <text:p text:style-name="P6"/>
      <text:p text:style-name="P28"><text:soft-page-break/>Приложение №1 </text:p>
      <text:p text:style-name="P28">к распоряжению Главы Администрации <text:s text:c="76"/>Ковалевского сельского поселения <text:s text:c="93"/>от <text:span text:style-name="T7">15</text:span>.0<text:span text:style-name="T4">5</text:span>.20<text:span text:style-name="T2">2</text:span><text:span text:style-name="T7">4</text:span>. № 1<text:span text:style-name="T5">2</text:span></text:p>
      <text:p text:style-name="P29"/>
      <text:p text:style-name="P4">Состав <text:span text:style-name="T3">рабочей группы для <text:s/>еже</text:span><text:span text:style-name="T6">дневного</text:span> патрулирования водных объектов на территории Ковалевского сельского поселения </text:p>
      <text:p text:style-name="P3"><draw:frame draw:style-name="fr1" draw:name="Врезка1" text:anchor-type="paragraph" svg:x="-0.199cm" svg:y="0.321cm" svg:width="17.152cm" draw:z-index="0"><draw:text-box fo:min-height="0.37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row table:style-name="Таблица1.1"><table:table-cell table:style-name="Таблица1.A1" office:value-type="string"><text:p text:style-name="P21">№п/п</text:p></table:table-cell><table:table-cell table:style-name="Таблица1.A1" office:value-type="string"><text:p text:style-name="P20">Наименование населенного пункта</text:p></table:table-cell><table:table-cell table:style-name="Таблица1.A1" office:value-type="string"><text:p text:style-name="P20">Ф.И.О.</text:p></table:table-cell><table:table-cell table:style-name="Таблица1.D1" office:value-type="string"><text:p text:style-name="P20">Телефон</text:p></table:table-cell></table:table-row><table:table-row table:style-name="Таблица1.2"><table:table-cell table:style-name="Таблица1.A1" table:number-rows-spanned="2" office:value-type="string"><text:p text:style-name="P12">1.</text:p></table:table-cell><table:table-cell table:style-name="Таблица1.A1" table:number-rows-spanned="2" office:value-type="string"><text:p text:style-name="P13">х. Платово, х.Ясный,</text:p><text:p text:style-name="P13">База отдыха «Березки»,</text:p><text:p text:style-name="P13">карьер 100 метров от Баз<text:span text:style-name="T2">ы </text:span>отдыха «Березки»</text:p></table:table-cell><table:table-cell table:style-name="Таблица1.A1" office:value-type="string"><text:p text:style-name="P15">старший группы </text:p><text:p text:style-name="P14">Кравцова Г.И.- инспектор ГО,ЧС и ПБ</text:p></table:table-cell><table:table-cell table:style-name="Таблица1.D1" office:value-type="string"><text:p text:style-name="P12">8 951 507 54 77</text:p></table:table-cell></table:table-row><table:table-row table:style-name="Таблица1.3"><table:covered-table-cell table:style-name="Таблица1.A1"/><table:covered-table-cell table:style-name="Таблица1.A1"/><table:table-cell table:style-name="Таблица1.A1" office:value-type="string"><text:p text:style-name="P19"><text:span text:style-name="T7">Левина К.А.</text:span>- специалист по земельным и имущественным отношениям</text:p><text:p text:style-name="P19"/><text:p text:style-name="P15"/><text:p text:style-name="P12">Бондареко О.С- член добровольной народной дружины</text:p><text:p text:style-name="P15"/></table:table-cell><table:table-cell table:style-name="Таблица1.D1" office:value-type="string"><text:p text:style-name="P30">8 909 695 11 06</text:p><text:p text:style-name="P12"/><text:p text:style-name="P12"/><text:p text:style-name="P12"/><text:p text:style-name="P12">8 903 436 00 24</text:p></table:table-cell></table:table-row></table:table></draw:text-box></draw:frame></text:p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1"/>
      <text:p text:style-name="P18"/>
      <text:p text:style-name="P18"/>
      <text:p text:style-name="P18"/>
      <text:p text:style-name="P2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29T14:54:41</meta:creation-date>
    <dc:date>2024-05-21T14:04:19.904000000</dc:date>
    <meta:editing-duration>PT1H51M51S</meta:editing-duration>
    <meta:editing-cycles>15</meta:editing-cycles>
    <meta:generator>LibreOffice/7.6.2.1$Windows_X86_64 LibreOffice_project/56f7684011345957bbf33a7ee678afaf4d2ba333</meta:generator>
    <meta:print-date>2024-05-21T14:03:46.019000000</meta:print-date>
    <meta:document-statistic meta:table-count="1" meta:image-count="0" meta:object-count="0" meta:page-count="2" meta:paragraph-count="35" meta:word-count="205" meta:character-count="2149" meta:non-whitespace-character-count="1414"/>
  </office:meta>
</office:document-meta>
</file>