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Text_20_body">
      <style:text-properties fo:font-size="15pt" style:font-size-asian="15pt" style:font-size-complex="15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РОССИЙСКАЯ ФЕДЕРАЦИЯ </text:p>
      <text:p text:style-name="P2">РОСТОВСКАЯ ОБЛАСТЬ</text:p>
      <text:p text:style-name="P2">МУНИЦИПАЛЬНОЕ ОБРАЗОВАНИЕ</text:p>
      <text:p text:style-name="P2">«КОВАЛЕВСКОЕ СЕЛЬСКОЕ ПОСЕЛЕНИЕ»</text:p>
      <text:p text:style-name="P2"/>
      <text:p text:style-name="P2">АДМИНИСТРАЦИЯ КОВАЛЕВСКОГО СЕЛЬСКОГО ПОСЕЛЕНИЯ</text:p>
      <text:p text:style-name="P2"/>
      <text:p text:style-name="P2">РАСПОРЯЖЕНИЕ № 13</text:p>
      <text:p text:style-name="P3"/>
      <text:p text:style-name="P4">22.04.2019 <text:s text:c="83"/>х. Платово</text:p>
      <text:p text:style-name="P9"><text:span text:style-name="T1">«О проведении ПТУ </text:span>по проверке</text:p>
      <text:p text:style-name="P9"><text:s/>готовности Ковалевского селького поселения <text:s/></text:p>
      <text:p text:style-name="P9"><text:s/><text:span text:style-name="T1">к ликвидации чрезвычайных ситуаций,</text:span></text:p>
      <text:p text:style-name="P7"><text:s/>обусловленных ландшафтными пожарами ». </text:p>
      <text:p text:style-name="P7"/>
      <text:p text:style-name="P9"><text:span text:style-name="T1"><text:s text:c="2"/></text:span>В соответствии с <text:s/>Планом основных мероприятий Ковалевского сельского поселения <text:s/>в области гражданской обороны, предупреждения и ликвидации ЧС, обеспечения пожарной безопасности и безопасности людей на водных объектах на 2019 год, руководствуясь ст.30 Устава муниципального образования «Ковалевского сельского поселения », - <text:span text:style-name="T1"><text:s/></text:span></text:p>
      <text:p text:style-name="P7"/>
      <text:p text:style-name="P8"><text:span text:style-name="T2">1.</text:span><text:span text:style-name="T3">Провести 25 апреля 2019 с органами управления, силами местного <text:s/>звена территориальной (областной) подсистемы единой государственной системы предупреждения и ликвидации чрезвычайных ситуаций</text:span> <text:span text:style-name="T3"><text:s/>пожарно-тактического учение по проверке готовности сил и средств <text:s/>к ликвидации чрезвычайных ситуаций, обусловленных <text:s/>ландшафтными пожарам.</text:span></text:p>
      <text:p text:style-name="P10">-организовать проведение практических мероприятий по ликвидации последствий чрезвычайных ситуаций на территориях населенных пунктов, обусловленных <text:s/>ландшафтными пожарами;</text:p>
      <text:p text:style-name="P11">- на пожарно-тактическое учение привлечь силы и средства организаций, предприятий и учреждений участвующих в учении согласно разработанной водной.</text:p>
      <text:p text:style-name="P5">2.Контроль за исполнением настоящего распоряжения оставляю за собой.</text:p>
      <text:p text:style-name="P5"/>
      <text:list xml:id="list33562439" text:style-name="L1">
        <text:list-header>
          <text:p text:style-name="P12"/>
        </text:list-header>
      </text:list>
      <text:p text:style-name="P4">Глава <text:s/>Администрации</text:p>
      <text:p text:style-name="P4">Ковалевского сельского поселения <text:s text:c="42"/>Н. В. Изварин 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3:56:30.53</meta:creation-date>
    <meta:print-date>2019-04-23T10:16:07.30</meta:print-date>
    <dc:date>2019-04-23T10:16:14.24</dc:date>
    <meta:editing-duration>PT5H58M30S</meta:editing-duration>
    <meta:editing-cycles>15</meta:editing-cycles>
    <meta:generator>LibreOffice/3.3$Win32 LibreOffice_project/330m19$Build-202</meta:generator>
    <meta:document-statistic meta:table-count="0" meta:image-count="0" meta:object-count="0" meta:page-count="2" meta:paragraph-count="18" meta:word-count="161" meta:character-count="1564"/>
  </office:meta>
</office:document-meta>
</file>