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77cm" style:rel-column-width="2425*"/>
    </style:style>
    <style:style style:name="Таблица2.B" style:family="table-column">
      <style:table-column-properties style:column-width="12.723cm" style:rel-column-width="7213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msonospacing">
      <style:paragraph-properties fo:text-align="center" style:justify-single-word="false"/>
      <style:text-properties officeooo:paragraph-rsid="00042bb0"/>
    </style:style>
    <style:style style:name="P2" style:family="paragraph" style:parent-style-name="msonospacing">
      <style:paragraph-properties fo:text-align="center" style:justify-single-word="false"/>
      <style:text-properties officeooo:paragraph-rsid="0005472e"/>
    </style:style>
    <style:style style:name="P3" style:family="paragraph" style:parent-style-name="Обычный_20__28_веб_29_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/>
      <style:text-properties style:font-name="Times New Roman" fo:font-size="14pt" officeooo:paragraph-rsid="00042bb0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>
        <style:tab-stops>
          <style:tab-stop style:position="0.9cm"/>
        </style:tab-stops>
      </style:paragraph-properties>
      <style:text-properties style:font-name="Times New Roman" fo:font-size="14pt" officeooo:paragraph-rsid="00042bb0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042bb0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042bb0" officeooo:paragraph-rsid="00042bb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042bb0" officeooo:paragraph-rsid="00042bb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042bb0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042bb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2bb0" officeooo:paragraph-rsid="00042bb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bold" officeooo:paragraph-rsid="00042bb0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2bb0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042bb0" style:font-size-asian="14pt" style:font-weight-asian="bold" style:font-size-complex="14pt"/>
    </style:style>
    <style:style style:name="P14" style:family="paragraph" style:parent-style-name="Standard">
      <style:text-properties fo:color="#000000" loext:opacity="100%" style:font-name="Times New Roman" fo:font-size="14pt" officeooo:paragraph-rsid="00042bb0" style:font-size-asian="14pt" style:font-name-complex="Arial1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042bb0" officeooo:paragraph-rsid="00042bb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42bb0" officeooo:paragraph-rsid="00042bb0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4pt" fo:background-color="#ffffff" loext:char-shading-value="0" style:font-size-asian="14pt" style:font-name-complex="Times New Roman" style:font-size-complex="14pt"/>
    </style:style>
    <style:style style:name="T2" style:family="text">
      <style:text-properties fo:color="#000000" loext:opacity="100%" fo:font-size="14pt" officeooo:rsid="0005472e" fo:background-color="#ffffff" loext:char-shading-value="0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5472e" fo:background-color="#ffffff" loext:char-shading-value="0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72e" fo:background-color="#ffffff" loext:char-shading-value="0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background-color="#ffffff" loext:char-shading-value="0" style:font-name-complex="Times New Roman"/>
    </style:style>
    <style:style style:name="T8" style:family="text">
      <style:text-properties fo:color="#000000" loext:opacity="100%" style:font-name="Times New Roman" officeooo:rsid="0005472e" fo:background-color="#ffffff" loext:char-shading-value="0" style:font-name-complex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08c18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officeooo:rsid="0007295e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07295e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fo:font-size="14pt" fo:language="en" fo:country="US" officeooo:rsid="00108c18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fo:font-size="14pt" fo:language="en" fo:country="US" officeooo:rsid="0007295e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ru" fo:country="RU" officeooo:rsid="0007295e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en" fo:country="US" officeooo:rsid="0007295e" style:font-name-asian="Times New Roman" style:font-name-complex="Times New Roman" style:language-complex="ar" style:country-complex="SA"/>
    </style:style>
    <style:style style:name="T21" style:family="text">
      <style:text-properties officeooo:rsid="0007295e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07295e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108c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6"/></text:p>
      <text:p text:style-name="P13">РОССИЙСКАЯ ФЕДЕРАЦИЯ</text:p>
      <text:p text:style-name="P13">РОСТОВСКАЯ ОБЛАСТЬ</text:p>
      <text:p text:style-name="P13">МУНИЦИПАЛЬНОЕ ОБРАЗОВАНИЕ </text:p>
      <text:p text:style-name="P13">«КОВАЛЕВСКОЕ СЕЛЬСКОЕ ПОСЕЛЕНИЕ»</text:p>
      <text:p text:style-name="P13">АДМИНИСТРАЦИЯ КОВАЛЕВСКОГО СЕЛЬСКОГО ПОСЕЛЕНИЯ</text:p>
      <text:p text:style-name="P13"/>
      <text:h text:style-name="P5" text:outline-level="1">РАСПОРЯЖЕНИЕ </text:h>
      <text:p text:style-name="P12"/>
      <text:p text:style-name="P8">от <text:span text:style-name="T23">24</text:span><text:span text:style-name="T18">.03.202</text:span><text:span text:style-name="T19">5</text:span>г. <text:span text:style-name="T24">№</text:span> <text:span text:style-name="T20">15</text:span></text:p>
      <text:p text:style-name="P8"/>
      <text:p text:style-name="P8">х.Платово</text:p>
      <text:p text:style-name="P8"/>
      <text:p text:style-name="P1"><text:span text:style-name="Strong_20_Emphasis"><text:span text:style-name="T3">Об утверждении </text:span></text:span><text:span text:style-name="Strong_20_Emphasis"><text:span text:style-name="T4">населенных пунктов </text:span></text:span></text:p>
      <text:p text:style-name="P2"><text:span text:style-name="Strong_20_Emphasis"><text:span text:style-name="T4">подверженных угрозе ландшафтных пожаров</text:span></text:span></text:p>
      <text:p text:style-name="P9"><text:s text:c="19"/></text:p>
      <text:p text:style-name="P3"><text:s text:c="12"/>Руководствуясь Федеральным Законом от 21.12.1994 № 69-ФЗ «О пожарной безопасности», в соответствии с Федеральным законом от 06.10.2003 № 131-ФЗ «Об общих принципах организации местного самоуправления в Российской Федерации», в целях повышения уровня противопожарной безопасности населенных пунктов на территории Ковалевского сельского поселения,</text:p>
      <text:p text:style-name="P4"><text:tab/>1.Утвердить <text:s/><text:span text:style-name="T25">перечень населенных пунктов подверженных угрозе ландшафтных пожаров расположенных на территории Ковалевского сельского поселения.(Приложение№1)</text:span> <text:line-break/><text:tab/><text:span text:style-name="T22">2</text:span>.Контроль над исполнением настоящего распоряжения оставляю за собой.<text:line-break/><text:tab/></text:p>
      <text:p text:style-name="P14"/>
      <text:p text:style-name="P14"/>
      <text:p text:style-name="P9">Глава Администрации</text:p>
      <text:p text:style-name="P9">Ковалевского <text:s/>сельского поселения <text:s text:c="53"/>Н.В.Изварин <text:s text:c="13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Приложение к распоряжению </text:p>
      <text:p text:style-name="P6">Администрации Ковалевского </text:p>
      <text:p text:style-name="P6">сельского поселения</text:p>
      <text:p text:style-name="P6">от <text:span text:style-name="T21">24</text:span>.03.202<text:span text:style-name="T21">5 №15</text:span></text:p>
      <text:p text:style-name="P6"/>
      <text:p text:style-name="P6"/>
      <text:p text:style-name="P6"/>
      <text:p text:style-name="P6"/>
      <text:p text:style-name="P6"/>
      <text:p text:style-name="P6"/>
      <text:p text:style-name="P10">Перечень населенных пунктов подверженных угрозе ландшафтных пожаров на территории Ковалевского сельского поселения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№ п/п</text:p>
          </table:table-cell>
          <table:table-cell table:style-name="Таблица2.B1" office:value-type="string">
            <text:p text:style-name="P17">Наименование населенного пункта</text:p>
          </table:table-cell>
        </table:table-row>
        <table:table-row>
          <table:table-cell table:style-name="Таблица2.A2" office:value-type="string">
            <text:p text:style-name="P15">1</text:p>
          </table:table-cell>
          <table:table-cell table:style-name="Таблица2.B2" office:value-type="string">
            <text:p text:style-name="P15">Х<text:span text:style-name="T21">утор </text:span>Платово</text:p>
          </table:table-cell>
        </table:table-row>
        <table:table-row>
          <table:table-cell table:style-name="Таблица2.A2" office:value-type="string">
            <text:p text:style-name="P15">2</text:p>
          </table:table-cell>
          <table:table-cell table:style-name="Таблица2.B2" office:value-type="string">
            <text:p text:style-name="P15">Х<text:span text:style-name="T21">утор </text:span>Верхняя Ковалевка</text:p>
          </table:table-cell>
        </table:table-row>
        <table:table-row>
          <table:table-cell table:style-name="Таблица2.A2" office:value-type="string">
            <text:p text:style-name="P15">3</text:p>
          </table:table-cell>
          <table:table-cell table:style-name="Таблица2.B2" office:value-type="string">
            <text:p text:style-name="P15"><text:span text:style-name="T21">Хутор </text:span>Нижняя Ковалевка</text:p>
          </table:table-cell>
        </table:table-row>
        <table:table-row>
          <table:table-cell table:style-name="Таблица2.A2" office:value-type="string">
            <text:p text:style-name="P15">4</text:p>
          </table:table-cell>
          <table:table-cell table:style-name="Таблица2.B2" office:value-type="string">
            <text:p text:style-name="P15"><text:span text:style-name="T21">Хутор </text:span>Ясный</text:p>
          </table:table-cell>
        </table:table-row>
        <table:table-row>
          <table:table-cell table:style-name="Таблица2.A2" office:value-type="string">
            <text:p text:style-name="P15">5</text:p>
          </table:table-cell>
          <table:table-cell table:style-name="Таблица2.B2" office:value-type="string">
            <text:p text:style-name="P15"><text:span text:style-name="T21">Станция </text:span>Замчалово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8pt" fo:font-weight="bold" style:letter-kerning="true" style:font-size-asian="18pt" style:font-weight-asian="bold" style:font-size-complex="10pt"/>
    </style:style>
    <style:style style:name="msono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, 'Century Gothic'" style:font-family-generic="swiss" style:font-pitch="variable" fo:font-size="11pt" fo:language="ru" fo:country="RU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3:56:55.619000000</meta:creation-date>
    <dc:date>2025-04-03T14:52:27.540000000</dc:date>
    <meta:editing-duration>PT27M6S</meta:editing-duration>
    <meta:editing-cycles>3</meta:editing-cycles>
    <meta:generator>LibreOffice/7.6.2.1$Windows_X86_64 LibreOffice_project/56f7684011345957bbf33a7ee678afaf4d2ba333</meta:generator>
    <meta:print-date>2025-04-03T14:51:08.713000000</meta:print-date>
    <meta:document-statistic meta:table-count="1" meta:image-count="0" meta:object-count="0" meta:page-count="2" meta:paragraph-count="33" meta:word-count="140" meta:character-count="1473" meta:non-whitespace-character-count="1106"/>
  </office:meta>
</office:document-meta>
</file>