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margin-left="-0.375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left="0.0784in" fo:text-indent="0.3152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0.0784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9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left="0.0784in" fo:text-indent="0.3152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0.0784in" fo:text-indent="0.3152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0.0784in" fo:text-indent="0.3152in">
        <style:tab-stops/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0.0784in" fo:text-indent="0.3152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.0784in" fo:text-indent="0.3152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0784in" fo:text-indent="0.3152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0784in" fo:text-indent="0.3152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-0.375in" fo:text-indent="0.5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-0.375in" fo:text-indent="0.5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-0.375in">
        <style:tab-stops/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58" style:family="table-column">
      <style:table-column-properties style:column-width="1.0791in" style:use-optimal-column-width="false"/>
    </style:style>
    <style:style style:name="TableColumn59" style:family="table-column">
      <style:table-column-properties style:column-width="2.2673in" style:use-optimal-column-width="false"/>
    </style:style>
    <style:style style:name="TableColumn60" style:family="table-column">
      <style:table-column-properties style:column-width="1.5763in" style:use-optimal-column-width="false"/>
    </style:style>
    <style:style style:name="TableColumn61" style:family="table-column">
      <style:table-column-properties style:column-width="1.7736in" style:use-optimal-column-width="false"/>
    </style:style>
    <style:style style:name="Table57" style:family="table">
      <style:table-properties style:width="6.6965in" fo:margin-left="0in" table:align="left"/>
    </style:style>
    <style:style style:name="TableRow62" style:family="table-row">
      <style:table-row-properties style:min-row-height="0.868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74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86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87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88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89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90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91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92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94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95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01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03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04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08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09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10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11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12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13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14" style:parent-style-name="TableContents" style:family="paragraph">
      <style:paragraph-properties fo:text-align="center"/>
      <style:text-properties style:font-name-asian="Times New Roman CYR" style:font-name-complex="Times New Roman CYR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17" style:parent-style-name="Standard" style:family="paragraph">
      <style:paragraph-properties style:text-autospace="none" fo:text-align="center">
        <style:tab-stops>
          <style:tab-stop style:type="left" style:position="1.804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0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Textbody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3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Textbody" style:family="paragraph">
      <style:paragraph-properties fo:text-align="justify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9" style:parent-style-name="Textbody" style:family="paragraph">
      <style:paragraph-properties fo:text-align="justify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text-indent="0.4916in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margin-left="0.0986in">
        <style:tab-stops/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margin-left="4.5in">
        <style:tab-stops/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margin-left="4.5in">
        <style:tab-stops/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margin-left="4.5in">
        <style:tab-stops/>
      </style:paragraph-properties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margin-left="4.5in">
        <style:tab-stops/>
      </style:paragraph-properties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8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text-indent="1.125in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МУНИЦИПАЛЬНОЕ ОБРАЗОВАНИЕ</text:p>
      <text:p text:style-name="P4">«КОВАЛЕВСКОЕ СЕЛЬСКОЕ ПОСЕЛЕНИЕ»</text:p>
      <text:p text:style-name="P5"/>
      <text:p text:style-name="P6">АДМИНИСТРАЦИЯ КОВАЛЕВСКОГО СЕЛЬСКОГО ПОСЕЛЕНИЯ</text:p>
      <text:p text:style-name="P7"/>
      <text:p text:style-name="P8">РАСПОРЯЖЕНИЕ</text:p>
      <text:p text:style-name="P9"/>
      <text:p text:style-name="P10"><text:s/>от 28.03.2025<text:s/>№ 16</text:p>
      <text:p text:style-name="P11"><text:s text:c="2"/>х. Платово</text:p>
      <text:p text:style-name="P12"/>
      <text:p text:style-name="P13"><text:span text:style-name="T14">О создании <text:s text:c="3"/>межведомственных мобильных групп <text:s/>по недопущению выжигания сухой растительности<text:s/></text:span><text:span text:style-name="T15">для <text:s/>на <text:s/>территории <text:s/>Ковалевского сельского</text:span></text:p>
      <text:p text:style-name="P16"><text:s text:c="9"/>поселения</text:p>
      <text:p text:style-name="P17"/>
      <text:p text:style-name="P18"><text:span text:style-name="T19"><text:s text:c="6"/>В целях координации <text:s/>и совершенствования <text:s/>работы по <text:s/>предупреждению и <text:s text:c="68"/>ликвидации чрезвычайных ситуаций <text:s/>и обеспечению <text:s/>пожарной безопасности на территории поселения</text:span><text:span text:style-name="T20">, в<text:s/></text:span><text:span text:style-name="T21"><text:s/>соответствии с Федеральным законом от 21 декабря 1994 г. № 69-ФЗ <text:s/>«О пожарной безопасности», Федеральным законом от 22 июля 2008 г. № 123-ФЗ «Технический регламент о требованиях пожарной безопасности», постановлением Правительства Российской Федерации от 16 сентября 2020 г. № 1479 «Об утверждении Правил противопожарного режима в Российской Федерации», ст.37 Устава <text:s/>муниципального образования «</text:span><text:span text:style-name="T22">Ковалевское сельское поселение»,-</text:span></text:p>
      <text:p text:style-name="P23"/>
      <text:p text:style-name="P24"><text:s text:c="16"/></text:p>
      <text:p text:style-name="P25"><text:span text:style-name="T26">1.На время пожароопасного периода на территории Ковалевского сельского <text:s text:c="62"/>поселения создать<text:s/></text:span><text:span text:style-name="T27"><text:s/>межведомственные<text:s/></text:span><text:span text:style-name="T28">мобильные группы для <text:s text:c="2"/>ежедневного патрулирования территории <text:s/>(приложение №1)</text:span></text:p>
      <text:p text:style-name="P29">1.1 Руководитель групп -Изварин Н.В. -Глава Администрации Ковалевского сельского поселения.</text:p>
      <text:p text:style-name="P30"><text:span text:style-name="T31">2.Утвердить порядок <text:s/>работы<text:s/></text:span><text:span text:style-name="T32"><text:s/>межведомственных мобильных групп по недопущению выжигания сухой растительности для <text:s/>на <text:s/>территории <text:s/>Ковалевского сельского <text:s/>поселения</text:span><text:span text:style-name="T33"><text:s text:c="2"/>(приложение №2)</text:span></text:p>
      <text:p text:style-name="P34">3.Контроль за исполнением данного распоряжения <text:s/>оставляю за собой</text:p>
      <text:p text:style-name="P35"/>
      <text:p text:style-name="P36"><text:s/></text:p>
      <text:p text:style-name="P37"/>
      <text:p text:style-name="P38"><text:span text:style-name="T39"><text:s text:c="9"/>Глава <text:s/>Администрации</text:span></text:p>
      <text:p text:style-name="P40">Ковалевского сельского поселения <text:s text:c="44"/>Н. В. Изварин</text:p>
      <text:p text:style-name="P41"/>
      <text:p text:style-name="P42"/>
      <text:p text:style-name="P43"/>
      <text:soft-page-break/>
      <text:p text:style-name="P44">приложение№1</text:p>
      <text:p text:style-name="P45">к распоряжению Администрации</text:p>
      <text:p text:style-name="P46">Ковалевского сельского поселения</text:p>
      <text:p text:style-name="P47"><text:s text:c="60"/>№ 16 от <text:s/>28.03.2025</text:p>
      <text:p text:style-name="P48"/>
      <text:p text:style-name="P49"><text:span text:style-name="T50">Состав<text:s/></text:span><text:span text:style-name="T51">межведомственных</text:span><text:span text:style-name="T52"><text:s/>мобильных групп для<text:s/></text:span><text:span text:style-name="T53">ежедневного <text:s/>патрулирования населенных пунктов Ковалевского сельского поселения <text:s/>в <text:s/></text:span></text:p>
      <text:p text:style-name="P54">пожароопасный период</text:p>
      <text:p text:style-name="P55"/>
      <text:p text:style-name="P56"><text:s text:c="34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№ п/п</text:p>
            <text:p text:style-name="P65">мобильной группы</text:p>
            <text:p text:style-name="P66"/>
            <text:p text:style-name="P67"/>
          </table:table-cell>
          <table:table-cell table:style-name="TableCell68">
            <text:p text:style-name="P69">Ф.И.О.</text:p>
          </table:table-cell>
          <table:table-cell table:style-name="TableCell70">
            <text:p text:style-name="P71">Населенный пункт</text:p>
          </table:table-cell>
          <table:table-cell table:style-name="TableCell72">
            <text:p text:style-name="P73">Номер телефона</text:p>
            <text:p text:style-name="P74"><text:s/>старшего <text:s/>группы</text:p>
          </table:table-cell>
        </table:table-row>
        <table:table-row table:style-name="TableRow75">
          <table:table-cell table:style-name="TableCell76">
            <text:p text:style-name="P77">1</text:p>
            <text:p text:style-name="P78"/>
            <text:p text:style-name="P79"/>
            <text:p text:style-name="P80"/>
            <text:p text:style-name="P81"/>
            <text:p text:style-name="P82"/>
            <text:p text:style-name="P83">2</text:p>
          </table:table-cell>
          <table:table-cell table:style-name="TableCell84">
            <text:p text:style-name="P85">Кравцова Галина Ивановна</text:p>
            <text:p text:style-name="P86"/>
            <text:p text:style-name="P87">Бондаренко Олег Станиславович</text:p>
            <text:p text:style-name="P88"/>
            <text:p text:style-name="P89">Левина Кристина Александровна</text:p>
            <text:p text:style-name="P90"><text:s/></text:p>
            <text:p text:style-name="P91">Борисова Наталья Алексеевна</text:p>
            <text:p text:style-name="P92"/>
            <text:p text:style-name="P93">Скоблова Оксана Викторовна</text:p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>х. Платово</text:p>
            <text:p text:style-name="P102">х.В. Ковалевка,</text:p>
            <text:p text:style-name="P103">х. Ясный</text:p>
            <text:p text:style-name="P104">ст.Замчалово</text:p>
            <text:p text:style-name="P105">х.Н.Ковалевка</text:p>
          </table:table-cell>
          <table:table-cell table:style-name="TableCell106">
            <text:p text:style-name="P107"/>
            <text:p text:style-name="P108">8 951 507 54 77</text:p>
            <text:p text:style-name="P109"/>
            <text:p text:style-name="P110"/>
            <text:p text:style-name="P111"/>
            <text:p text:style-name="P112"/>
            <text:p text:style-name="P113"/>
            <text:p text:style-name="P114">8 905 520 69 61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Приложение№2</text:p>
      <text:p text:style-name="P133">к распоряжению Администрации</text:p>
      <text:p text:style-name="P134">Ковалевского сельского поселения</text:p>
      <text:p text:style-name="P135"><text:s text:c="60"/>№ 16 от <text:s/>28.03.2025</text:p>
      <text:p text:style-name="P136"/>
      <text:p text:style-name="P137"><text:span text:style-name="T138"><text:s text:c="20"/></text:span><text:span text:style-name="T139"><text:s text:c="13"/>Порядок работы межведомственной группы по</text:span></text:p>
      <text:p text:style-name="P140"><text:s text:c="12"/>недопущению выжигания сухой растительности на территории</text:p>
      <text:p text:style-name="P141"><text:span text:style-name="T142"><text:s text:c="41"/>Ковалевского сельского поселения</text:span></text:p>
      <text:p text:style-name="P143"/>
      <text:p text:style-name="P144"><text:span text:style-name="T145"><text:s text:c="8"/></text:span><text:span text:style-name="T146"><text:s/></text:span><text:span text:style-name="T147">Порядок работы межведомственной группы по недопущению выжигания сухой растительности на территории <text:s/>Ковалевского сельского поселения разработан в целях организации и осуществления контроля за соблюдением требований Правил противопожарного режима в Российской Федерации, утвержденных<text:s/></text:span><text:span text:style-name="T148">Постановление Правительства РФ от 16.09.2020 № 1479 "Об утверждении Правил противопожарного режима в Российской Федерации"</text:span></text:p>
      <text:p text:style-name="P149"><text:span text:style-name="T150"><text:s text:c="2"/>( далее - Правила) <text:s/>и Правила пожарной безопасности в лесах, утвержденных постановлением Правительства Российской Федерации от<text:s/></text:span><text:span text:style-name="T151">07 октября<text:s/></text:span><text:span text:style-name="T152"><text:s/>20</text:span><text:span text:style-name="T153">20</text:span><text:span text:style-name="T154">г № 1614 «Об утверждении Правил пожарной безопасности в лесах (далее – Правила), а также принятия мер по пресечению нарушений в установленном порядке. <text:s/></text:span></text:p>
      <text:p text:style-name="P155">Межведомственная группа при осуществлении контроля за выжиганием сухой травянистой растительности руководствуется требованиями Правил и постановления Правительства Ростовской области от 30.08.2012 № 810 «О мерах по противодействию выжигания сухой растительности на территории Ростовской области» и принимает во внимание, что:</text:p>
      <text:p text:style-name="P156">1. Запрещается:</text:p>
      <text:p text:style-name="P157">- выжигание сухой травянистой растительности, стерни, пожнивных остатков на землях сельскохозяйственного назначения и землях запаса, разведение костров на полях (использование открытого огня и разведение костров на землях сельскохозяйственного назначения и землях запаса могут производиться при условии соблюдения требований пожарной безопасности, установленных настоящими Правилами, а также нормативными правовыми актами Министерства Российской Федерации по делам гражданской обороны, чрезвычайным ситуациям и ликвидации последствий стихийных бедствий, принятыми по согласованию с Министерством природных ресурсов и экологии Российской Федерации и Министерством сельского хозяйства Российской Федерации);</text:p>
      <text:p text:style-name="P158">- выжигать сухую травянистую растительность, разводить костры, сжигать хворост, порубочные остатки и горючие материалы, а также оставлять сухостойные деревья и кустарники в полосах отвода автомобильных дорог,<text:s/><text:soft-page-break/>полосах отвода и охранных зонах железных дорог, путепроводов и продуктопроводов;</text:p>
      <text:p text:style-name="P159">- использовать противопожарные расстояния между зданиями, сооружениями и строениями для складирования материалов, оборудования и тары, для стоянки транспорта и строительства (установки) зданий и сооружений, для разведения костров и сжигания отходов и тары;</text:p>
      <text:p text:style-name="P160">- сжигание отходов и тары в местах, находящихся на расстоянии менее 50 метров от объектов;</text:p>
      <text:p text:style-name="P161">- использовать территории противопожарных расстояний от объектов и сооружений различного назначения , мест разработки или открытого залегания торфа под строительство различных сооружений и подсобных строений, а также складирования горючих материалов, мусора, отходов древесных, строительных и других горючих материалов.</text:p>
      <text:p text:style-name="P162">2. Выжигание сухой травянистой растительности не земельных участках <text:s text:c="2"/>(за исключением участков, находящихся на торфяных почвах) населенных пунктов, землях промышленности, энергетики, транспорта, связи, радиовещания, телевидения, информатики, землях для обеспечения космической деятельности, землях обороны, безопасности и землях иного специального назначения может производиться в безветренную погоду при условии, что :</text:p>
      <text:p text:style-name="P163">а) участок для выжигания сухой травянистой растительности располагается на расстоянии не ближе 50 метров от ближайшего объекта;</text:p>
      <text:p text:style-name="P164"><text:span text:style-name="T165">б) территория вокруг участка для выжигания сухой травянистой растительности очищена в радиусе 25-30 метров от сухостойных деревьев, валежника, порубочных остатков, других горючих материалов и отделена противопожарной минерализованной полосой шириной не менее<text:s/></text:span><text:span text:style-name="T166">5<text:s/></text:span><text:span text:style-name="T167"><text:s/>метров;</text:span></text:p>
      <text:p text:style-name="P168">в) лица, участвующие в выжигании сухой травянистой растительности, обеспечены первичными средствами пожаротушения.</text:p>
      <text:p text:style-name="P169">Принятие решения о проведении выжигания сухой растительности и определение лиц, ответственных за выжигание, осуществляется руководителем организации. <text:s/></text:p>
      <text:p text:style-name="P170">3. Межведомственная группа ежесуточно выполняет следующие задачи:</text:p>
      <text:p text:style-name="P171">оперативный контроль территорий поселения за выжиганием сухой растительности;</text:p>
      <text:p text:style-name="P172">принятие мер по выявлению и пресечению нарушений требований пожарной безопасности в рамках компетенции и в соответствии с требованиями административного законодательства;</text:p>
      <text:p text:style-name="P173">сообщение в пожарную охрану о фактах природных пожаров и выжигании сухой растительности в целях организации и их тушения. <text:s/></text:p>
      <text:p text:style-name="P174">Интенсивность и объем проводимых выездов мобильных групп определяется исходя из складывающейся оперативной обстановки с пожарами и палами травы на обслуживающей территории, а также природно-климатических и погодных условий при этом:</text:p>
      <text:p text:style-name="P175"><text:s text:c="5"/>при <text:s/>регистрации палов травянистой растительности на территории поселения выезды группы производятся в безусловном порядке.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25"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ергей Трухин</dc:creator>
    <meta:creation-date>2016-03-29T13:56:00Z</meta:creation-date>
    <dc:date>2025-05-29T11:38:00Z</dc:date>
    <meta:print-date>2025-05-20T10:01:00Z</meta:print-date>
    <meta:template xlink:href="Normal.dotm" xlink:type="simple"/>
    <meta:editing-cycles>37</meta:editing-cycles>
    <meta:editing-duration>PT43860S</meta:editing-duration>
    <meta:document-statistic meta:page-count="5" meta:paragraph-count="14" meta:word-count="1117" meta:character-count="7476" meta:row-count="53" meta:non-whitespace-character-count="6373"/>
  </office:meta>
</office:document-meta>
</file>