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7%" fo:orphans="0" fo:widows="0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502cm" style:type="center"/>
          <style:tab-stop style:position="14.002cm" style:type="right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orphans="0" fo:widows="0" fo:text-indent="1.251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8.001cm" fo:text-indent="0cm" style:auto-text-indent="false">
        <style:tab-stops>
          <style:tab-stop style:position="6.502cm" style:type="center"/>
          <style:tab-stop style:position="14.002cm" style:type="right"/>
        </style:tab-stops>
      </style:paragraph-properties>
      <style:text-properties fo:font-size="14pt" style:font-size-asian="14pt" style:font-size-complex="14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etter-spacing="-0.004cm"/>
    </style:style>
    <style:style style:name="T3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РОССИЙСКАЯ ФЕДЕРАЦИЯ </text:p>
      <text:p text:style-name="P2">РОСТОВСКАЯ ОБЛАСТЬ</text:p>
      <text:p text:style-name="P2">МУНИЦИПАЛЬНОЕ ОБРАЗОВАНИЕ</text:p>
      <text:p text:style-name="P2">«КОВАЛЕВСКОЕ СЕЛЬСКОЕ ПОСЕЛЕНИЕ»</text:p>
      <text:p text:style-name="P2"/>
      <text:p text:style-name="P2">АДМИНИСТРАЦИЯ КОВАЛЕВСКОГО СЕЛЬСКОГО ПОСЕЛЕНИЯ</text:p>
      <text:p text:style-name="P2"/>
      <text:p text:style-name="P2">19.07.2019 <text:s text:c="17"/>РАСПОРЯЖЕНИЕ № 17 <text:s text:c="16"/>х.Платово <text:s text:c="6"/></text:p>
      <text:p text:style-name="P5"/>
      <text:p text:style-name="P12">О проведении командно-штабного учения по обеспечению защиты населения, объектов экономики и территории Ковалевского сельского поселения от чрезвычайных ситуаций</text:p>
      <text:p text:style-name="P10"><text:tab/></text:p>
      <text:p text:style-name="P3"><text:s text:c="11"/>В соответствии с распоряжением Губернатора Ростовской области от 30.06.2019 № 148 «О проведении комплексного командно-штабного учения по обеспечению защиты населения, объектов экономики и территории Ростовской области от чрезвычайных ситуаций», Планом основных мероприятий Ковалевского сельского поселения в области гражданской обороны, предупреждения и ликвидации ЧС, обеспечения пожарной безопасности и безопасности людей на водных объектах на 2019 год, в целях снижения рисков возникновения чрезвычайных ситуаций <text:span text:style-name="T1">природного и техногенного характера</text:span>, обусловленных возможным ухудшением погодных условий в летний период, а также совершенствования вопросов межведомственного взаимодействия органов исполнительной власти, органов местного самоуправления<text:span text:style-name="T1"> и подведомственных организаций при решении задач по предупреждению и ликвидации </text:span>чрезвычайных ситуаций, сокращения сроков реагирования органов повседневного управления и сил территориальной (областной) подсистемы единой государственной системы предупреждения и ликвидации чрезвычайных ситуаций на возникающие опасности<text:span text:style-name="T1"> на территории Ковалевксого сельского поселения, </text:span>руководствуясь ст.30 Устава муниципального образования «Ковалевское сельское поселение»<text:span text:style-name="T3">, -</text:span></text:p>
      <text:p text:style-name="P11"/>
      <text:p text:style-name="P1"><text:span text:style-name="T2">1. </text:span>Провести в период с 23 по 27 июля 2019 г. <text:span text:style-name="T1"><text:s/>комплексное командно-штабное учение по обеспечению защиты населения, объектов экономики и территории Ковалевского сельского поселения от чрезвычайных ситуаций (далее – комплексное командно-штабное учение).</text:span> </text:p>
      <text:p text:style-name="P1">- в ходе <text:span text:style-name="T1">комплексного командно-штабного учения</text:span> организовать и провести мероприятия по предупреждению и ликвидации чрезвычайных ситуаций природного и техногенного характера в соответствии с планами действий по предупреждению и ликвидации чрезвычайных ситуаций;</text:p>
      <text:p text:style-name="P1">- на основании разработанных вводных оформить необходимые распорядительные и отчетные документы, справки, протоколы заседания <text:s text:c="2"/><text:soft-page-break/>рабочей группы <text:s/>справки по спланированным и выполненным превентивным мероприятиям;</text:p>
      <text:p text:style-name="P1">- <text:s/>проверить готовность систем связи и оповещения.</text:p>
      <text:p text:style-name="P1"/>
      <text:p text:style-name="P4"/>
      <text:p text:style-name="P4"/>
      <text:p text:style-name="P7">2.Контроль за исполнением настоящего распоряжения оставляю за собой.</text:p>
      <text:p text:style-name="P7"/>
      <text:list xml:id="list33508613" text:style-name="L1">
        <text:list-header>
          <text:p text:style-name="P13"/>
        </text:list-header>
      </text:list>
      <text:p text:style-name="P8">Глава <text:s/>Администрации</text:p>
      <text:p text:style-name="P6">Ковалевского сельского поселения <text:s text:c="42"/>Н. В. Изварин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9T13:56:30.53</meta:creation-date>
    <meta:print-date>2019-04-23T10:16:07.30</meta:print-date>
    <dc:date>2019-07-23T13:29:24.09</dc:date>
    <meta:editing-duration>PT6H9M35S</meta:editing-duration>
    <meta:editing-cycles>19</meta:editing-cycles>
    <meta:generator>LibreOffice/3.3$Win32 LibreOffice_project/330m19$Build-202</meta:generator>
    <meta:document-statistic meta:table-count="0" meta:image-count="0" meta:object-count="0" meta:page-count="2" meta:paragraph-count="16" meta:word-count="280" meta:character-count="2552"/>
  </office:meta>
</office:document-meta>
</file>